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reclame, Langestraat 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1JK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6 Alkmaar</text:span>: het aanbrengen van een gevelreclame </text:p>
            <text:p text:style-name="common-al"> 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gevelreclame, Langestraat 9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35</meta:user-defined>
    <meta:user-defined meta:name="OVERHEIDop.GmbID/DC.identifier">gmb-2015-12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K 96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4 516256</meta:user-defined>
    <meta:user-defined meta:name="OVERHEIDop.versieInformatie"/>
  </office:meta>
</office:document-meta>
</file>