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Schiphol, Ganderweg 1, 1118 LH, Expeditors International B.V. 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bij hen de volgende melding is binnengekomen.</text:p>
            <text:p text:style-name="common-al">Het betreft een op- en overslagbedrijf ten behoeve van luchtvrachtgoed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2133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3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Schiphol, Ganderweg 1, 1118 LH, Expeditors International B.V. 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34</meta:user-defined>
    <meta:user-defined meta:name="OVERHEIDop.GmbID/DC.identifier">gmb-2015-1213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8</meta:user-defined>
    <meta:user-defined meta:name="OVERHEIDop.woonplaats">Schiphol</meta:user-defined>
    <meta:user-defined meta:name="OVERHEIDop.straatnaam">Gand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12744 478599</meta:user-defined>
    <meta:user-defined meta:name="OVERHEIDop.versieInformatie"/>
  </office:meta>
</office:document-meta>
</file>