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bouwen van een woning, Kraakmantuinen (ongenummerd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Kraakmantuinen (ongenummerd) Alkmaar</text:span>: het bouw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3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, bouwen van een woning, Kraakmantuinen (ongenummerd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30</meta:user-defined>
    <meta:user-defined meta:name="OVERHEIDop.GmbID/DC.identifier">gmb-2015-121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</meta:user-defined>
    <meta:user-defined meta:name="OVERHEIDop.woonplaats">Alkmaar</meta:user-defined>
    <meta:user-defined meta:name="OVERHEIDop.straatnaam">Kraakmantuin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0990 516002</meta:user-defined>
    <meta:user-defined meta:name="OVERHEIDop.versieInformatie"/>
  </office:meta>
</office:document-meta>
</file>