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ehorstweg sectie H 2528 en E 5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reehorstweg sectie H 2528 en E 5491</text:p>
            <text:p text:style-name="common-al">Voor: kappen van 46 are zomereik, datum ontvangst 10 december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132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Vreehorstweg sectie H 2528 en E 5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1327</meta:user-defined>
    <meta:user-defined meta:name="OVERHEIDop.GmbID/DC.identifier">gmb-2015-121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K 33</meta:user-defined>
    <meta:user-defined meta:name="OVERHEIDop.woonplaats">Winterswijk</meta:user-defined>
    <meta:user-defined meta:name="OVERHEIDop.straatnaam">Vreehors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159 441585</meta:user-defined>
    <meta:user-defined meta:name="OVERHEIDop.versieInformatie"/>
  </office:meta>
</office:document-meta>
</file>