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Mr. P.J. Troelstraweg 104, (11008418) kappen van een waardevolle boom (onherstelbaar beschadigd/ziek), verzenddatum 04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r. P.J. Troelstraweg 104,</text:p>
            <text:p text:style-name="common-al">
            <text:span text:style-name="nadrukvet">Omschrijving</text:span>
            <text:span text:style-name="nadrukvet">: </text:span>kappen van een waardevolle boom (onherstelbaar beschadigd/ziek)</text:p>
            <text:p text:style-name="common-al">
            <text:span text:style-name="nadrukvet">Verzenddatum:</text:span> 04-12-2015</text:p>
            <text:p text:style-name="common-al">
            <text:span text:style-name="nadrukvet">Dossiernummer:</text:span> 11008418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132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2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2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Mr. P.J. Troelstraweg 104, (11008418) kappen van een waardevolle boom (onherstelbaar beschadigd/ziek), verzenddatum 04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23</meta:user-defined>
    <meta:user-defined meta:name="OVERHEIDop.GmbID/DC.identifier">gmb-2015-121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CT 104</meta:user-defined>
    <meta:user-defined meta:name="OVERHEIDop.woonplaats">Leeuwarden</meta:user-defined>
    <meta:user-defined meta:name="OVERHEIDop.straatnaam">Mr. P.J. Troelstr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474 580513</meta:user-defined>
    <meta:user-defined meta:name="OVERHEIDop.versieInformatie"/>
  </office:meta>
</office:document-meta>
</file>