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consumentenvuurwerk, De Timmerwinkel, Herenweg 52, 1829 AH, Oudorp-n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gevolge artikel 2.6.2 van de Algemene plaatselijke   verordening een vergunning is verleend voor het in de uitoefening van een   bedrijf of nevenbedrijf consumentenvuurwerk ter beschikking te stellen binnen   de inrichting. De vergunning is van kracht gedurende de wettelijke   verkoopdagen tijdens de jaarwisseling 2015-2016.</text:p>
            <text:p text:style-name="common-al"/>
            <text:p text:style-name="common-al"/>
            <text:p text:style-name="common-al">
            <text:span text:style-name="nadrukondlijn">Verleend   op 2 december 2015 aan:</text:span>
          </text:p>
            <text:p text:style-name="common-al">Naam:   De Timmerwinkel</text:p>
            <text:p text:style-name="common-al">Adres:   Herenweg 52, 1829 AH Oudorp-nh</text:p>
            <text:p text:style-name="common-al"/>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common-al">Verleende   ontheffingen liggen niet ter inzage. Wilt u een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32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2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2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oop   consumentenvuurwerk, De Timmerwinkel, Herenweg 52, 1829 AH, Oudorp-n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322</meta:user-defined>
    <meta:user-defined meta:name="OVERHEIDop.GmbID/DC.identifier">gmb-2015-1213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AH 52</meta:user-defined>
    <meta:user-defined meta:name="OVERHEIDop.woonplaats">Oudorp</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81 516329</meta:user-defined>
    <meta:user-defined meta:name="OVERHEIDop.versieInformatie"/>
  </office:meta>
</office:document-meta>
</file>