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december 2015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2	Bernagie 15 te Meppel	nieuw te bouwen woning</text:p>
            <text:p text:style-name="common-al">09-12	Boeg 50 te Meppel	garagedeur vervangen door kunststof kozijnen gevel met deur en raam</text:p>
            <text:p text:style-name="common-al">09-12	7943 LN Kluft 18 te Meppel	vervangen van een woonwagen</text:p>
            <text:p text:style-name="common-al">10-12	7941 BB Grote Akkerstraat 1 te Meppel	plaatsen van een lichte airco buiten-unit op het da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3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19</meta:user-defined>
    <meta:user-defined meta:name="OVERHEIDop.GmbID/DC.identifier">gmb-2015-12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NP 23</meta:user-defined>
    <meta:user-defined meta:name="OVERHEIDop.woonplaats">Meppel</meta:user-defined>
    <meta:user-defined meta:name="OVERHEIDop.straatnaam">Bernagie</meta:user-defined>
    <meta:user-defined meta:name="OVERHEID.PostcodeHuisnummer/OVERHEIDop.postcodeHuisnummer">7944RD 50</meta:user-defined>
    <meta:user-defined meta:name="OVERHEIDop.straatnaam">Boeg</meta:user-defined>
    <meta:user-defined meta:name="OVERHEID.PostcodeHuisnummer/OVERHEIDop.postcodeHuisnummer">7943LN 18</meta:user-defined>
    <meta:user-defined meta:name="OVERHEIDop.straatnaam">Kluft</meta:user-defined>
    <meta:user-defined meta:name="OVERHEID.PostcodeHuisnummer/OVERHEIDop.postcodeHuisnummer">7941BB 1</meta:user-defined>
    <meta:user-defined meta:name="OVERHEIDop.straatnaam">Grote Akker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380 521913</meta:user-defined>
    <meta:user-defined meta:name="OVERHEID.EPSG28992/DC.spatial">208492 521397</meta:user-defined>
    <meta:user-defined meta:name="OVERHEID.EPSG28992/DC.spatial">210924 523969</meta:user-defined>
    <meta:user-defined meta:name="OVERHEID.EPSG28992/DC.spatial">209231 523721</meta:user-defined>
    <meta:user-defined meta:name="OVERHEIDop.versieInformatie"/>
  </office:meta>
</office:document-meta>
</file>