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1 decem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12	Kerkplein te Meppel	standplaats op de weekmarkt op de donderdagen voor de verkoop van oliebollen en bakkerswaren</text:p>
            <text:p text:style-name="common-al">07-12	Hoofdstraat te Meppel	standplaats  voor promotie oogmeting Specsavers op 10, 17 en 19 december 2015</text:p>
            <text:p text:style-name="common-al">07-12	Zomerdijk te Meppel	Kerstmarkt met vuurwerkshow 12 december 2015</text:p>
            <text:p text:style-name="common-al">03-12	Hoofdstraat tegenover nummer 59 te Meppel	standplaats voor de verkoop van Vietnamese snacks </text:p>
            <text:p text:style-name="common-al">03-12	Hoofdstraat / Kruisstraat te Meppel	standplaats voor de verkoop van Hello Fresh </text:p>
            <text:p text:style-name="common-al">08-12	7942 HB Paradijsweg 6 te Meppel	standplaats voor de verkoop van oliebollen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8-12	Dorpsstraat 10 E te Nijeveen	aanwezig hebben van 2 kansspelautomat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31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18</meta:user-defined>
    <meta:user-defined meta:name="OVERHEIDop.GmbID/DC.identifier">gmb-2015-1213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</meta:user-defined>
    <meta:user-defined meta:name="OVERHEIDop.straatnaam">Hoofdstraat</meta:user-defined>
    <meta:user-defined meta:name="OVERHEID.PostcodeHuisnummer/OVERHEIDop.postcodeHuisnummer">7942</meta:user-defined>
    <meta:user-defined meta:name="OVERHEIDop.straatnaam">Zomerdijk</meta:user-defined>
    <meta:user-defined meta:name="OVERHEID.PostcodeHuisnummer/OVERHEIDop.postcodeHuisnummer">7941AN 14</meta:user-defined>
    <meta:user-defined meta:name="OVERHEIDop.straatnaam">Kruisstraat</meta:user-defined>
    <meta:user-defined meta:name="OVERHEID.PostcodeHuisnummer/OVERHEIDop.postcodeHuisnummer">7942HB 6</meta:user-defined>
    <meta:user-defined meta:name="OVERHEIDop.straatnaam">Paradijsweg</meta:user-defined>
    <meta:user-defined meta:name="OVERHEID.PostcodeHuisnummer/OVERHEIDop.postcodeHuisnummer">7948BR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41 523616</meta:user-defined>
    <meta:user-defined meta:name="OVERHEID.EPSG28992/DC.spatial">209308 523628</meta:user-defined>
    <meta:user-defined meta:name="OVERHEID.EPSG28992/DC.spatial">208201 523632</meta:user-defined>
    <meta:user-defined meta:name="OVERHEID.EPSG28992/DC.spatial">209261 523825</meta:user-defined>
    <meta:user-defined meta:name="OVERHEID.EPSG28992/DC.spatial">209028 524326</meta:user-defined>
    <meta:user-defined meta:name="OVERHEID.EPSG28992/DC.spatial">207653 527538</meta:user-defined>
    <meta:user-defined meta:name="OVERHEIDop.versieInformatie"/>
  </office:meta>
</office:document-meta>
</file>