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oek van Wergeasterdyk en Himpensermar te Wergea, (11008820) plaatsen van een tijdelijk reclamebord (van 01-12-2015 tot 01-08-2016) tbv. de te bouwen woning, verzenddatum 27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van Wergeasterdyk en Himpensermar te Wergea</text:p>
            <text:p text:style-name="common-al">
            <text:span text:style-name="nadrukvet">Omschrijving</text:span>
            <text:span text:style-name="nadrukvet">: </text:span>plaatsen van een tijdelijk reclamebord (van 01-12-2015 tot 01-08-2016)</text:p>
            <text:p text:style-name="common-al">
            <text:span text:style-name="nadrukvet">Verzenddatum:</text:span> 27-11-2015</text:p>
            <text:p text:style-name="common-al">
            <text:span text:style-name="nadrukvet">Dossiernummer:</text:span> 11008820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31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hoek van Wergeasterdyk en Himpensermar te Wergea, (11008820) plaatsen van een tijdelijk reclamebord (van 01-12-2015 tot 01-08-2016) tbv. de te bouwen woning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16</meta:user-defined>
    <meta:user-defined meta:name="OVERHEIDop.GmbID/DC.identifier">gmb-2015-121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K</meta:user-defined>
    <meta:user-defined meta:name="OVERHEIDop.woonplaats">Wergea</meta:user-defined>
    <meta:user-defined meta:name="OVERHEIDop.straatnaam">Leeuwa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54 574067</meta:user-defined>
    <meta:user-defined meta:name="OVERHEIDop.versieInformatie"/>
  </office:meta>
</office:document-meta>
</file>