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-" text:level="1">
        <style:list-level-properties text:min-label-width="10mm"/>
      </text:list-level-style-bullet>
    </text:list-style>
    <text:list-style style:name="id1-3-2-1-1-27-1">
      <text:list-level-style-bullet text:bullet-char="-" text:level="1">
        <style:list-level-properties text:min-label-width="10mm"/>
      </text:list-level-style-bullet>
    </text:list-style>
    <text:list-style style:name="id1-3-2-1-1-27-2">
      <text:list-level-style-bullet text:bullet-char="-" text:level="1">
        <style:list-level-properties text:min-label-width="10mm"/>
      </text:list-level-style-bullet>
    </text:list-style>
    <text:list-style style:name="id1-3-2-1-1-27-3">
      <text:list-level-style-bullet text:bullet-char="-" text:level="1">
        <style:list-level-properties text:min-label-width="10mm"/>
      </text:list-level-style-bullet>
    </text:list-style>
    <text:list-style style:name="id1-3-2-1-1-2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1 december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12	Kerkplein te Meppel	standplaats op de weekmarkt op de donderdagen voor de verkoop van oliebollen en bakkerswaren	22-01-2016</text:p>
            <text:p text:style-name="common-al">08-12	Hoofdstraat te Meppel	standplaats voor promotie oogmeting Specsavers op 10, 17 en 19 december 2015	20-01-2016</text:p>
            <text:p text:style-name="common-al">04-12	7944 GG Rembrandtplein 75 te Meppel	horecavergunning i.v.m. verplaatsen bedrijf naar nieuwe locatie 	16-01-2016</text:p>
            <text:p text:style-name="common-al">07-12	Bleekerseiland te Meppel	Nieuwjaarsduik en Meppeler v/h Jaar verkiezing 1 januari 2016  	19-01-2016</text:p>
            <text:p text:style-name="common-al">04-12	7941 BG Kerkplein 10 te Meppel	uitoefenen van een drank- en horecabedrijf, De Tapperij  	16-01-2016</text:p>
            <text:p text:style-name="common-al">04-12	7941 BG Kerkplein 10 te Meppel	Horecavergunning voor het onderdeel Overname De Tapperij	16-01-2016</text:p>
            <text:p text:style-name="common-al">08-12	Zomerdijk te Meppel	Kerstmarkt met vuurwerkshow 12 december 2015	20-01-2016</text:p>
            <text:p text:style-name="common-al">07-12	Bleekerseiland te Meppel	verstrekken van zwakalcoholhoudende drank tijdens de Nieuwjaarsduik 1 januari 2016	19-01-2016</text:p>
            <text:p text:style-name="common-al">03-12	Kerkplein Meppel	standplaats voor evangeliseren op 26 februari, 22 april, 24 juni 2016	15-01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8-12	Dorpsstraat 10 E te Nijeveen	aanwezig hebben van 2 kansspelautomaten	20-01-2016</text:p>
            <text:p text:style-name="common-al">09-12	Tussenboersweg SVN'69 terrein te Nijeveen	Kerstmarkt 18 december 2015	21-01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7">
              <text:list-item text:style-override="id1-3-2-1-1-27-1">
                <text:number>-</text:number>
                <text:p text:style-name="al">uw naam en adres;</text:p>
              </text:list-item>
              <text:list-item text:style-override="id1-3-2-1-1-27-2">
                <text:number>-</text:number>
                <text:p text:style-name="al">de datum waarop u uw bezwaarschrift indient;</text:p>
              </text:list-item>
              <text:list-item text:style-override="id1-3-2-1-1-27-3">
                <text:number>-</text:number>
                <text:p text:style-name="al">een korte omschrijving van het besluit waartegen u bezwaar maakt;</text:p>
              </text:list-item>
              <text:list-item text:style-override="id1-3-2-1-1-27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131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15</meta:user-defined>
    <meta:user-defined meta:name="OVERHEIDop.GmbID/DC.identifier">gmb-2015-1213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8BR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1</meta:user-defined>
    <meta:user-defined meta:name="OVERHEIDop.straatnaam">Hoofdstraat</meta:user-defined>
    <meta:user-defined meta:name="OVERHEID.PostcodeHuisnummer/OVERHEIDop.postcodeHuisnummer">7944GG 75</meta:user-defined>
    <meta:user-defined meta:name="OVERHEIDop.straatnaam">Rembrandtplein</meta:user-defined>
    <meta:user-defined meta:name="OVERHEID.PostcodeHuisnummer/OVERHEIDop.postcodeHuisnummer">7941BC 70</meta:user-defined>
    <meta:user-defined meta:name="OVERHEIDop.straatnaam">Bleekerseiland</meta:user-defined>
    <meta:user-defined meta:name="OVERHEID.PostcodeHuisnummer/OVERHEIDop.postcodeHuisnummer">7941BE 3a</meta:user-defined>
    <meta:user-defined meta:name="OVERHEID.PostcodeHuisnummer/OVERHEIDop.postcodeHuisnummer">7942</meta:user-defined>
    <meta:user-defined meta:name="OVERHEIDop.straatnaam">Zomerdijk</meta:user-defined>
    <meta:user-defined meta:name="OVERHEID.PostcodeHuisnummer/OVERHEIDop.postcodeHuisnummer">7948NZ</meta:user-defined>
    <meta:user-defined meta:name="OVERHEIDop.straatnaam">Tussenboers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241 523616</meta:user-defined>
    <meta:user-defined meta:name="OVERHEID.EPSG28992/DC.spatial">207653 527538</meta:user-defined>
    <meta:user-defined meta:name="OVERHEID.EPSG28992/DC.spatial">209308 523628</meta:user-defined>
    <meta:user-defined meta:name="OVERHEID.EPSG28992/DC.spatial">209069 522482</meta:user-defined>
    <meta:user-defined meta:name="OVERHEID.EPSG28992/DC.spatial">209129 523541</meta:user-defined>
    <meta:user-defined meta:name="OVERHEID.EPSG28992/DC.spatial">209228 523603</meta:user-defined>
    <meta:user-defined meta:name="OVERHEID.EPSG28992/DC.spatial">208201 523632</meta:user-defined>
    <meta:user-defined meta:name="OVERHEID.EPSG28992/DC.spatial">206895 527842</meta:user-defined>
    <meta:user-defined meta:name="OVERHEIDop.versieInformatie"/>
  </office:meta>
</office:document-meta>
</file>