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ele Drank- en Horecavergunning, Rugby Kantine De Kangeroe, Robonsbosweg 6, Alkmaar</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xt:span text:style-name="nadrukvet">de Alkmaarse Rugby Union Football Club   gevestigd aan de Robonsbosweg 6 te Alkmaar,</text:span></text:p>
            <text:p text:style-name="common-al">is een aanvraag   ingediend voor een drank- en horecavergunning.</text:p>
            <text:p text:style-name="common-al"/>
            <text:p text:style-name="common-al">De burgemeester van de gemeente Alkmaar   maakt bekend dat hij voornemers is om aan <text:span text:style-name="nadrukvet">de Rugby Kantine De Kangeroe</text:span> een vergunning te verlenen ingevolge   de Drank- en Horecawet, voor het exploiteren van een horecabedrijf.</text:p>
            <text:p text:style-name="common-al">
            <text:span text:style-name="nadrukvet"> </text:span>
          </text:p>
            <text:p text:style-name="common-al">De voorgenomen openingstijden   zijn als volgt:</text:p>
            <text:p text:style-name="common-al">
            <text:span text:style-name="nadrukvet">Maandag tot en met vrijdag tussen 12:00 uur en 01:00 uur, zaterdag en   zondag tussen 09:00 uur en 01:00 uur.</text:span>
          </text:p>
            <text:p text:style-name="common-al"/>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 <text:span text:style-name="nadrukvet">16 december 2015</text:span> gedurende zes weken ter inzage. Wilt u een vergunning inzien dan kan dit alleen nadat u een afspraak hebt gemaakt bij de Unit Vergunning- en subsidieverlening via telefoonnummer 14 072. </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31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31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acommerciele Drank- en Horecavergunning, Rugby Kantine De Kangeroe, Robonsbosweg 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314</meta:user-defined>
    <meta:user-defined meta:name="OVERHEIDop.GmbID/DC.identifier">gmb-2015-1213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K 6</meta:user-defined>
    <meta:user-defined meta:name="OVERHEIDop.woonplaats">Alkmaar</meta:user-defined>
    <meta:user-defined meta:name="OVERHEIDop.straatnaam">Robonsbo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20 517188</meta:user-defined>
    <meta:user-defined meta:name="OVERHEIDop.versieInformatie"/>
  </office:meta>
</office:document-meta>
</file>