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making melding incidentele fes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Bekendmaking melding incidentele festiviteit </text:span>
          </text:p>
            <text:p text:style-name="common-al">
            <text:span text:style-name="nadrukvet"> </text:span>
          </text:p>
            <text:p text:style-name="common-al">Het college maakt, gelet op het Besluit algemene regels voor inrichtingen milieubeheer (het Activiteitenbesluit), bekend dat, op grond van artikel 4:3 van de Algemene Plaatselijke Verordening (APV), de volgende melding is ingekomen: </text:p>
            <text:p text:style-name="common-al"/>
            <text:p text:style-name="common-al">Voor: B3 (Jeugdhuis) op 19 december 2015 tot uiterlijk 02.00 uur</text:p>
            <text:p text:style-name="common-al"/>
            <text:p text:style-name="common-al">Locatie: Beverplein 3 in Sint Pancras</text:p>
            <text:p text:style-name="common-al"/>
            <text:p text:style-name="common-al">Dit is het 1e incidentele festiviteit voor 2015. In totaal mag een paracommerciële horeca inrichting 4 incidentele festiviteiten per jaar houden, waarbij de geluidsnormen tot maximaal 03.00 uur mogen worden overschreden. Hieraan is een maximaal geluidsniveau gebonden. </text:p>
            <text:p text:style-name="common-al"/>
            <text:p text:style-name="common-al"/>
            <text:p text:style-name="common-al">
            <text:span text:style-name="nadrukvet">
              <text:span text:style-name="nadrukcur">Geen bezwaar en beroep mogelijk </text:span>
            </text:span>
          </text:p>
            <text:p text:style-name="common-al">Tegen bovenvermelde melding staat geen bezwaar en beroep open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16 december 2015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Nr. 12131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1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1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Bekendmaking melding incidentele fes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10</meta:user-defined>
    <meta:user-defined meta:name="OVERHEIDop.GmbID/DC.identifier">gmb-2015-121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ngedijk</meta:user-defined>
    <meta:user-defined meta:name="OVERHEID.Informatietype/DC.type">officiële publicatie</meta:user-defined>
    <dc:language>nl</dc:language>
    <meta:user-defined meta:name="OVERHEID.PostcodeHuisnummer/OVERHEIDop.postcodeHuisnummer">1834GS 3</meta:user-defined>
    <meta:user-defined meta:name="OVERHEIDop.woonplaats">Sint Pancras</meta:user-defined>
    <meta:user-defined meta:name="OVERHEIDop.straatnaam">Beverplein</meta:user-defined>
    <meta:user-defined meta:name="OVERHEID.Gemeente/OVERHEID.authority">Langedijk</meta:user-defined>
    <meta:user-defined meta:name="OVERHEID.Gemeente/DCTERMS.publisher">Langedijk</meta:user-defined>
    <meta:user-defined meta:name="OVERHEIDgvop.Informatietype/DC.type">Beschikkingen | afhandeling</meta:user-defined>
    <meta:user-defined meta:name="OVERHEID.EPSG28992/DC.spatial">114532 519328</meta:user-defined>
    <meta:user-defined meta:name="OVERHEIDop.versieInformatie"/>
  </office:meta>
</office:document-meta>
</file>