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Reumersweg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 februari 2015 tot en met vrijdag 6 februari 2015 de volgende aanvraag om omgevingsvergunning heeft verleend:</text:p>
            <text:p text:style-name="common-al">REGULIERE PROCEDURE</text:p>
            <text:p text:style-name="tussenkopcur">
            <text:span text:style-name="nadrukvet">Kappen en werkzaamheden grondwaterbeschermingsgebied</text:span>
          </text:p>
            <text:p text:style-name="common-al">•Het kappen van 18 bomen, Reumersweg 18, Rhenen. Aanvraagnummer Z-140132. Datum bekendmaking besluit: 6 februar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213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Reumersweg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31</meta:user-defined>
    <meta:user-defined meta:name="OVERHEIDop.GmbID/DC.identifier">gmb-2015-12131</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2AH 18</meta:user-defined>
    <meta:user-defined meta:name="OVERHEIDop.woonplaats">Rhenen</meta:user-defined>
    <meta:user-defined meta:name="OVERHEIDop.straatnaam">Reumers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11</meta:user-defined>
    <meta:user-defined meta:name="OVERHEID.EPSG28992/DC.spatial">166947 442320</meta:user-defined>
    <meta:user-defined meta:name="OVERHEIDop.versieInformatie"/>
  </office:meta>
</office:document-meta>
</file>