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Harlingerstraatweg 18, (11006087) (2) kappen van een monumentale boom (onherstelbaar beschadigd), verzenddatum 04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rlingerstraatweg 18</text:p>
            <text:p text:style-name="common-al">
            <text:span text:style-name="nadrukvet">Omschrijving</text:span>
            <text:span text:style-name="nadrukvet">: </text:span>kappen van een monumentale boom (onherstelbaar beschadigd)</text:p>
            <text:p text:style-name="common-al">
            <text:span text:style-name="nadrukvet">Verzenddatum:</text:span> 04-12-2015</text:p>
            <text:p text:style-name="common-al">
            <text:span text:style-name="nadrukvet">Dossiernummer:</text:span> 11006087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130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0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0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Harlingerstraatweg 18, (11006087) (2) kappen van een monumentale boom (onherstelbaar beschadigd), verzenddatum 04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00</meta:user-defined>
    <meta:user-defined meta:name="OVERHEIDop.GmbID/DC.identifier">gmb-2015-121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BC 18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530 579814</meta:user-defined>
    <meta:user-defined meta:name="OVERHEIDop.versieInformatie"/>
  </office:meta>
</office:document-meta>
</file>