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Groningerplein thv. nr.1, (11008456) kappen van 1 waardevolle boom (onherstelbaar ziek/beschadigd), verzenddatum 02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ningerplein thv. nr.1</text:p>
            <text:p text:style-name="common-al">
            <text:span text:style-name="nadrukvet">Omschrijving</text:span>
            <text:span text:style-name="nadrukvet">: </text:span>kappen van 1 waardevolle boom (onherstelbaar ziek/beschadigd)</text:p>
            <text:p text:style-name="common-al">
            <text:span text:style-name="nadrukvet">Verzenddatum:</text:span> 02-12-2015</text:p>
            <text:p text:style-name="common-al">
            <text:span text:style-name="nadrukvet">Dossiernummer:</text:span> 11008456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129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Groningerplein thv. nr.1, (11008456) kappen van 1 waardevolle boom (onherstelbaar ziek/beschadigd), verzenddatum 02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95</meta:user-defined>
    <meta:user-defined meta:name="OVERHEIDop.GmbID/DC.identifier">gmb-2015-121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NL 1</meta:user-defined>
    <meta:user-defined meta:name="OVERHEIDop.woonplaats">Leeuwarden</meta:user-defined>
    <meta:user-defined meta:name="OVERHEIDop.straatnaam">Groninger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44 580307</meta:user-defined>
    <meta:user-defined meta:name="OVERHEIDop.versieInformatie"/>
  </office:meta>
</office:document-meta>
</file>