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tijdelijk gebruiken van een braakliggend terrein voor een skatebaan, Kruisvaartterrein te Utrecht, HZ_WABO-15-40868</text:p>
      <text:section text:name="zakelijke-mededeling_id1-3-2" text:style-name="zakelijke-mededeling">
        <text:section text:name="zakelijke-mededeling-tekst_id1-3-2-1" text:style-name="zakelijke-mededeling-tekst">
          <text:section text:name="tekst_id1-3-2-1-1" text:style-name="tekst">
            <text:p text:style-name="common-al">Kruisvaartterrein te Utrecht</text:p>
            <text:p text:style-name="common-al">HZ_WABO-15-40868</text:p>
            <text:p text:style-name="common-al">Het tijdelijk gebruiken van een braakliggend terrein voor een skatebaan</text:p>
            <text:p text:style-name="common-al">Datum besluit: 10-12-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128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8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8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tijdelijk gebruiken van een braakliggend terrein voor een skatebaan, Kruisvaartterrein te Utrecht, HZ_WABO-15-408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287</meta:user-defined>
    <meta:user-defined meta:name="OVERHEIDop.GmbID/DC.identifier">gmb-2015-1212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11HG 218</meta:user-defined>
    <meta:user-defined meta:name="OVERHEIDop.woonplaats">Utrecht</meta:user-defined>
    <meta:user-defined meta:name="OVERHEIDop.straatnaam">Nicolaas Beetsstraat</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6371 455164</meta:user-defined>
    <meta:user-defined meta:name="OVERHEIDop.versieInformatie"/>
  </office:meta>
</office:document-meta>
</file>