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ringburgwal 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7 in Monnickendam voor het plaatsen van een rookgasafvoer op het woonhuis</text:p>
            <text:p text:style-name="common-al">(ingekomen 30 januar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212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ringburgwal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128</meta:user-defined>
    <meta:user-defined meta:name="OVERHEIDop.GmbID/DC.identifier">gmb-2015-1212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T 7</meta:user-defined>
    <meta:user-defined meta:name="OVERHEIDop.woonplaats">Monnickendam</meta:user-defined>
    <meta:user-defined meta:name="OVERHEIDop.straatnaam">Haring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1143 497198</meta:user-defined>
    <meta:user-defined meta:name="OVERHEIDop.versieInformatie"/>
  </office:meta>
</office:document-meta>
</file>