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parkeerbelastingen 2016</text:span> </text:p>
            <text:p text:style-name="al">De raad van de gemeente Bergen;</text:p>
            <text:p text:style-name="al">gelezen het voorstel van het college van Bergen van 27 oktober 2015;</text:p>
            <text:p text:style-name="al">gezien het advies van de Algemene raadscommissie van 19 november 2015;</text:p>
            <text:p text:style-name="al">gelet op het bepaalde in artikel 225 van de Gemeentewet en de Parkeerverordening 2016, </text:p>
            <text:p text:style-name="al">
            <text:span text:style-name="nadrukvet">b e s l u i t:</text:span>
          </text:p>
            <text:p text:style-name="al">vast te stellen de volgende verordening: </text:p>
            <text:p text:style-name="al">
            <text:span text:style-name="nadrukvet">Verordening op de heffing en de invordering van parkeerbelastingen 201</text:span>
            <text:span text:style-name="nadrukvet">6</text:span>
          </text:p>
            <text:p text:style-name="al">(Verordening parkeerbelastingen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
                <text:span text:style-name="nadrukcur">houder</text:span>: degene op wiens naam het voor het motorrijtuig opgegeven kenteken ten tijde van het parkeren was ingeschreven in het krachtens de Wegenverkeerswet 1994 aangehouden register van opgegeven kentekens;</text:p>
              </text:list-item>
              <text:list-item text:style-override="id1-3-2-2-2-3-3">
                <text:number>c.</text:number>
                <text:p text:style-name="al">
                <text:span text:style-name="nadrukcur">parkeerapparatuur</text:span>: parkeermeters, parkeerautomaten, met inbegrip van verzamelparkeermeters, en hetgeen naar maatschappelijke opvatting overigens onder parkeerapparatuur wordt verstaan;</text:p>
              </text:list-item>
              <text:list-item text:style-override="id1-3-2-2-2-3-4">
                <text:number>d.</text:number>
                <text:p text:style-name="al">
                <text:span text:style-name="nadrukcur">college:</text:span> het college van burgemeester en wethouders;</text:p>
              </text:list-item>
              <text:list-item text:style-override="id1-3-2-2-2-3-5">
                <text:number>e.</text:number>
                <text:p text:style-name="al">
                <text:span text:style-name="nadrukcur">zone A</text:span>: zoals aangeduid op het bij het besluit tot aanwijzing weggedeelten en terreinen voor betaald parkeren en tot het stellen van voorschriften voor het in werking stellen van parkeerapparatuur, behorende kaarten met kenmerk 2016-pb-bg-007, 2016-pb-baz-004, 2016-pb-egmaz-008, 2016-pb-sch-006.</text:p>
              </text:list-item>
              <text:list-item text:style-override="id1-3-2-2-2-3-6">
                <text:number>f.</text:number>
                <text:p text:style-name="al">
                <text:span text:style-name="nadrukcur">zone E</text:span>: zoals aangeduid op het bij het besluit tot aanwijzing weggedeelten en terreinen voor betaald parkeren en tot het stellen van voorschriften voor het in werking stellen van parkeerapparatuur, behorende kaarten met kenmerk 2016-pb-bg-007.</text:p>
              </text:list-item>
              <text:list-item text:style-override="id1-3-2-2-2-3-7">
                <text:number>g.</text:number>
                <text:p text:style-name="al">
                <text:span text:style-name="nadrukcur">autodate</text:span>: het herhaald en opeenvolgende gezamenlijk gebruik van motorvoertuigen op grond van een overeenkomst tussen natuurlijke personen en een aanbieder of tussen natuurlijke personen uit meer dan één huishouden.</text:p>
              </text:list-item>
              <text:list-item text:style-override="id1-3-2-2-2-3-8">
                <text:number>h.</text:number>
                <text:p text:style-name="al">
                <text:span text:style-name="nadrukcur">autodateplaats</text:span>: een parkeerplaats aangewezen voor een motorvoertuig bestemd voor autodate.</text:p>
              </text:list-item>
              <text:list-item text:style-override="id1-3-2-2-2-3-9">
                <text:number>i.</text:number>
                <text:p text:style-name="al">
                <text:span text:style-name="nadrukcur">oplaadpunt elektrisch rijden</text:span>: een parkeerplaats met infrastructuur voor het opladen van een elektrisch voertuig.</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item>
                </text:list>
              </text:list-item>
            </text:list>
            <text:p text:style-name="al">1<text:span text:style-name="sup">e</text:span>. als een voor ten hoogste drie maanden aangegane huurovereenkomst wordt overgelegd waaruit blijkt wie ten tijde van het parkeren ingevolge deze overeenkomst de huurder van het motor voertuig was, niet de houder maar de huurder wordt aangemerkt als degene die het motorvoertuig heeft geparkeerd;</text:p>
            <text:p text:style-name="al">2<text:span text:style-name="sup">e</text:span>. als blijkt dat een ander in het kentekenregister had moeten staan ingeschreven, die ander wordt aangemerkt als degene die het motor voertuig heeft geparkeerd.</text:p>
            <text:p text:style-name="al">3.De belasting bedoeld in artikel 2, onderdeel b, wordt geheven van degene die de vergunning heeft aangevraagd.</text:p>
          </text:section>
          <text:section text:name="artikel_id1-3-2-2-5" text:style-name="artikel">
            <text:p text:style-name="artikel_kop_titel"><text:span text:style-name="artikel_kop_label">Artikel</text:span> <text:span text:style-name="artikel_kop_nr">4</text:span> Vrijstellingen</text:p>
            <text:p text:style-name="al">De belasting bedoeld in artikel 2, onderdeel 1, wordt niet geheven van:</text:p>
            <text:p text:style-name="al">1.degene die op voet van het tweede lid, onderdeel b, als degene die het voertuig heeft geparkeerd wordt aangemerkt, indien deze aannemelijk maakt dat ten tijde van het parkeren een ander tegen zijn wil van het voertuig heeft gebruik gemaakt en dit hij dit gebruik redelijkerwijs niet heeft kunnen voorkomen;</text:p>
            <text:p text:style-name="al">2 degene die het voertuig geparkeerd heeft op een parkeerplaats in een andere zone dan zone A en die in het bezit is van een geldige en behoorlijk leesbare gehandicaptenparkeerkaart (GPK) en deze op een goed zichtbare plaats achter de voorruit van het voertuig heeft aangebracht;</text:p>
            <text:list text:style-name="id1-3-2-2-5-5">
              <text:list-item text:style-override="id1-3-2-2-5-5-1">
                <text:number>3..</text:number>
                <text:p text:style-name="al">degene die het voertuig geparkeerd heeft op een parkeerplaats in zone A en die in het bezit is van een geldige en behoorlijk leesbare gehandicaptenparkeerkaart (GPK), deze op een goed zichtbare plaats achter de voorruit van het voertuig heeft aangebracht en tevens het voertuig overeenkomstig het Besluit Parkeerschijf van 15 december 1997 (Staatscourant 245/1997) heeft voorzien van een duidelijk zichtbare parkeerschijf, waarop het tijdstip staat aangegeven waarop met parkeren is begonnen en de toegestane parkeerduur van maximaal 1½ uur niet is verstreken;</text:p>
              </text:list-item>
              <text:list-item text:style-override="id1-3-2-2-5-5-2">
                <text:number>4.</text:number>
                <text:p text:style-name="al">degene die het voertuig heeft geparkeerd in het gedeelte van het betaald parkeergebied dat wordt aangeduid als Zone “E”, voorzien van een duidelijk zichtbare parkeerschijf, overeenkomstig het Besluit parkeerschijf van 15 december 1997 (Staatscourant 245/1997), waarop het tijdstip staat aangegeven waarop met parkeren is begonnen en de toegestane parkeerduur van maximaal 1 uur niet is verstreken.</text:p>
              </text:list-item>
              <text:list-item text:style-override="id1-3-2-2-5-5-3">
                <text:number>5.</text:number>
                <text:p text:style-name="al">degene die het voertuig heeft geparkeerd op een autodateplaats en deze parkeerplaats als zodanig feitelijk gebruikt ten behoeve van autodate.</text:p>
              </text:list-item>
              <text:list-item text:style-override="id1-3-2-2-5-5-4">
                <text:number>6.</text:number>
                <text:p text:style-name="al">degene die het voertuig heeft geparkeerd op een parkeerplaats die is aangeduid als oplaadpunt elektrisch rijden en deze parkeerplaats als zodanig feitelijk gebruikt ten behoeve van het elektrisch opladen van het voertuig.</text:p>
              </text:list-item>
            </text:list>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
                <text:number>1.</text:number>
                <text:p text:style-name="al">De belasting bedoeld in artikel 2, onderdeel a, is verschuldigd bij de aanvang van het parkeren.</text:p>
              </text:list-item>
              <text:list-item text:style-override="id1-3-2-2-8-3">
                <text:number>2.</text:number>
                <text:p text:style-name="al">De belasting bedoeld in artikel 2, onderdeel b, is verschuldigd op het tijdstip waarop de vergunning wordt verleend.</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belasting bedoeld in artikel 2, onderdeel a, moet overeenkomstig de aangifte worden betaald bij de aanvang van het parkeren.</text:p>
              </text:list-item>
              <text:list-item text:style-override="id1-3-2-2-9-3">
                <text:number>2.</text:number>
                <text:p text:style-name="al">De belasting bedoeld in artikel 2, onderdeel b, moet overeenkomstig de aangifte worden betaald op het tijdstip waarop de vergunning wordt verleend.</text:p>
              </text:list-item>
              <text:list-item text:style-override="id1-3-2-2-9-4">
                <text:number>3.</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 </text:p>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voertuig ook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een door de in artikel 232, vierde lid, sub a,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
                <text:number>1.</text:number>
                <text:p text:style-name="al">De kosten van de naheffingsaanslag ter zake van de belasting bedoeld in artikel 2, onderdeel a, bedragen € 60,00.</text:p>
              </text:list-item>
              <text:list-item text:style-override="id1-3-2-2-12-3">
                <text:number>2.</text:number>
                <text:p text:style-name="al">De kosten voor het overbrengen van het voertuig naar de bewaarplaats bedragen:</text:p>
                <text:list text:style-name="id1-3-2-2-12-3-3">
                  <text:list-item text:style-override="id1-3-2-2-12-3-3-1">
                    <text:number>a.</text:number>
                    <text:p text:style-name="al">basistarief/voorrijkosten : € 78,50 incl. BTW;</text:p>
                  </text:list-item>
                  <text:list-item text:style-override="id1-3-2-2-12-3-3-2">
                    <text:number>b.</text:number>
                    <text:p text:style-name="al">overbrengkosten: € 63,25 incl. BTW.</text:p>
                  </text:list-item>
                </text:list>
              </text:list-item>
              <text:list-item text:style-override="id1-3-2-2-12-4">
                <text:number>3.</text:number>
                <text:p text:style-name="al">De kosten van het bewaren van een voertuig bedragen:</text:p>
                <text:list text:style-name="id1-3-2-2-12-4-3">
                  <text:list-item text:style-override="id1-3-2-2-12-4-3-1">
                    <text:number>a.</text:number>
                    <text:p text:style-name="al">€ 42,15 incl. BTW voor het eerste etmaal of een gedeelte daarvan;</text:p>
                  </text:list-item>
                  <text:list-item text:style-override="id1-3-2-2-12-4-3-2">
                    <text:number>b.</text:number>
                    <text:p text:style-name="al">€ 7,40 incl. BTW voor elk volgend etmaal of een gedeelte daarvan.</text:p>
                  </text:list-item>
                </text:list>
              </text:list-item>
              <text:list-item text:style-override="id1-3-2-2-12-5">
                <text:number>4.</text:number>
                <text:p text:style-name="al">Indien de eigenaar c.q. rechthebbende van een voertuig het voertuig verwijdert voordat met de overbrenging een aanvang wordt gemaakt, bedragen de kosten verbonden aan de voorbereiding van de overbrenging € 78,50 incl. BTW.</text:p>
              </text:list-item>
              <text:list-item text:style-override="id1-3-2-2-12-6">
                <text:number>5.</text:number>
                <text:p text:style-name="al">Het bedrag van de ingevolge het tweede en derde lid in rekening te brengen kosten wordt bij voor bezwaar vatbare beschikking vastgesteld.</text:p>
              </text:list-item>
            </text:list>
          </text:section>
          <text:section text:name="artikel_id1-3-2-2-13" text:style-name="artikel">
            <text:p text:style-name="artikel_kop_titel"><text:span text:style-name="artikel_kop_label">Artikel</text:span> <text:span text:style-name="artikel_kop_nr">12</text:span> Nadere regels door het college</text:p>
            <text:p text:style-name="al">Het college kan nadere regels geven voor de heffing en de invordering van de parkeerbelastingen. </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arkeerbelastingen 2015’ van 11 december 2014 en de daarbij behorende tarieventabel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wordt aangehaald als: ‘Verordening parkeerbelastingen 2016’.</text:p>
              </text:list-item>
            </text:list>
            <text:p text:style-name="al"/>
            <text:p text:style-name="al">Aldus vastgesteld in de openbare vergadering van de</text:p>
            <text:p text:style-name="al">raad van de gemeente Bergen op 10 december 2015</text:p>
            <text:p text:style-name="al">de griffier, de voorzitter,</text:p>
            <text:p text:style-name="al"/>
            <text:p text:style-name="al">
            <text:span text:style-name="nadrukvet"/>
          </text:p>
            <text:p text:style-name="al"/>
            <text:p text:style-name="al">
            <text:span text:style-name="nadrukvet">Tarieventabel behorende bij de Ver</text:span>
            <text:span text:style-name="nadrukvet">ordening parkeerbelastingen 2016</text:span>
          </text:p>
            <text:p text:style-name="al"/>
            <text:p text:style-name="al">
            <text:span text:style-name="nadrukvet"/>
          </text:p>
            <text:p text:style-name="al"/>
            <text:p text:style-name="al">
            <text:span text:style-name="nadrukvet">Kort Parkeren</text:span>
          </text:p>
            <text:p text:style-name="al">1.Het tarief voor het parkeren bij parkeerapparatuur als bedoeld in artikel 2, onderdeel a van de verordening parkeerbelasting, bedraagt:</text:p>
            <text:p text:style-name="al"> Egmond aan Zee, € 1,90 per uur met een maximum van € 12,00 per dag</text:p>
            <text:p text:style-name="al">Zone A, B en C </text:p>
            <text:p text:style-name="al"> Bergen aan Zee € 1,90 per uur met een maximum van € 12,00 per dag</text:p>
            <text:p text:style-name="al">Zone A en B </text:p>
            <text:p text:style-name="al"> Bergen € 1,90 per uur met een maximum van € 12,00 per dag</text:p>
            <text:p text:style-name="al">Zone A en B </text:p>
            <text:p text:style-name="al"> Schoorl € 1,90 per uur met een maximum van € 12,00 per dag</text:p>
            <text:p text:style-name="al">Zone A en B </text:p>
            <text:p text:style-name="al">1.5 Hargen aan Zee € 1,90 per uur met een maximum van € 6,00 per dag</text:p>
            <text:p text:style-name="al">1. Zone F </text:p>
            <text:p text:style-name="al">
            <text:span text:style-name="nadrukvet"/>
          </text:p>
            <text:p text:style-name="al"/>
            <text:p text:style-name="al">
            <text:span text:style-name="nadrukvet">Vergunning Parkeren</text:span>
          </text:p>
            <text:list text:style-name="id1-3-2-2-14-29">
              <text:list-item text:style-override="id1-3-2-2-14-29-1">
                <text:number>2.</text:number>
                <text:p text:style-name="al">Het tarief voor een parkeervergunning als bedoeld in artikel 2, onderdeel b van de Verordening parkeerbelastingen, bedraagt:</text:p>
              </text:list-item>
              <text:list-item text:style-override="id1-3-2-2-14-29-2">
                <text:number>2.</text:number>
                <text:p text:style-name="al">1 voor een bewonersvergunning als bedoeld onder artikel 4 van de nadere regels behorende bij artikel 4 van de Parkeerverordening 2016 kosteloos per jaar voor de eerste vergunning per adres, € 52,- voor elke volgende bewonersvergunning.</text:p>
              </text:list-item>
              <text:list-item text:style-override="id1-3-2-2-14-29-3">
                <text:number>2.</text:number>
                <text:p text:style-name="al">2 voor een bezoekersvergunning als bedoeld onder artikel 5 van de nadere regels behorende bij artikel 4 van de Parkeerverordening 2016 € 41,60 per jaar.</text:p>
              </text:list-item>
              <text:list-item text:style-override="id1-3-2-2-14-29-4">
                <text:number>2.</text:number>
                <text:p text:style-name="al">3 voor een bedrijfsvergunning als bedoeld onder artikel 6a van de nadere regels behorende bij artikel 4 van de Parkeerverordening 2016 € 212,25 per jaar voor een bedrijf zowel binnen als buiten het betaald parkeergebied.</text:p>
              </text:list-item>
              <text:list-item text:style-override="id1-3-2-2-14-29-5">
                <text:number>2.</text:number>
                <text:p text:style-name="al">4 voor een bedrijfsvergunning als bedoeld onder artikel 6b van de nadere regels behorende bij artikel 4 van de Parkeerverordening 2016 € 312,10 per jaar voor een bedrijf zowel binnen als buiten het betaald parkeergebied.</text:p>
              </text:list-item>
              <text:list-item text:style-override="id1-3-2-2-14-29-6">
                <text:number>2.</text:number>
                <text:p text:style-name="al">5 voor een tijdelijke bedrijfsvergunning als bedoeld onder artikel 7 van de nadere regels behorende bij artikel 4 van de Parkeerverordening 2016 € 42,45 voor de eerste week en € 10,60 extra per week voor elke volgende week.</text:p>
              </text:list-item>
              <text:list-item text:style-override="id1-3-2-2-14-29-7">
                <text:number>2.</text:number>
                <text:p text:style-name="al">6 voor een verblijfsrecreantenvergunning als bedoeld onder artikel 8 van de nadere regels behorende bij artikel 4 van de Parkeerverordening 2016</text:p>
                <text:p text:style-name="al"> € 159,15 per jaar.</text:p>
              </text:list-item>
              <text:list-item text:style-override="id1-3-2-2-14-29-8">
                <text:number>2.</text:number>
                <text:p text:style-name="al">7 voor een strandhuisjesvergunning als bedoeld onder artikel 9 van de nadere regels behorende bij artikel 4 van de Parkeerverordening 2016 € 106,15 per jaar.</text:p>
              </text:list-item>
              <text:list-item text:style-override="id1-3-2-2-14-29-9">
                <text:number>2.</text:number>
                <text:p text:style-name="al">8 voor een marktliedenvergunning als bedoeld onder artikel 10 van de nadere regels behorende bij artikel 4 van de Parkeerverordening 2016 € 52,- per jaar.</text:p>
              </text:list-item>
              <text:list-item text:style-override="id1-3-2-2-14-29-10">
                <text:number>2.</text:number>
                <text:p text:style-name="al">9 voor een bijzondere vergunning als bedoeld onder artikel 3, lid 3 van de nadere regels behorende bij artikel 4 van de Parkeerverordening 2016 kosteloos per jaar.</text:p>
              </text:list-item>
              <text:list-item text:style-override="id1-3-2-2-14-29-11">
                <text:number>2.</text:number>
                <text:p text:style-name="al">10 voor een zorgvergunning binnen één kern als bedoeld onder artikel 11a van de nadere regels behorende bij artikel 4 van de Parkeerverordening 2015</text:p>
                <text:p text:style-name="al"> € 51,- per jaar of € 25,50 voor 6 maanden.</text:p>
              </text:list-item>
              <text:list-item text:style-override="id1-3-2-2-14-29-12">
                <text:number>2.</text:number>
                <text:p text:style-name="al">11 voor een zorgvergunning gemeentebreed als bedoeld onder artikel 11b van de nadere regels behorende bij artikel 4 van de Parkeerverordening 2015 € 204,- per jaar.</text:p>
              </text:list-item>
              <text:list-item text:style-override="id1-3-2-2-14-29-13">
                <text:number>2.</text:number>
                <text:p text:style-name="al">12 Het tarief voor het wijzigen van een kenteken zoals bedoeld in artikel 2.1 tot en met 2.11 van deze tarieventabel bedraagt € 31,80.</text:p>
              </text:list-item>
            </text:list>
            <text:p text:style-name="al"/>
            <text:p text:style-name="al"/>
            <text:p text:style-name="al">Behorende bij raadsbesluit van 10 december 2015 tot vaststelling van de Verordening parkeerbelastingen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2126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6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6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265</meta:user-defined>
    <meta:user-defined meta:name="OVERHEIDop.GmbID/DC.identifier">gmb-2015-121265</meta:user-defined>
    <meta:user-defined meta:name="OVERHEID.Gemeente/DC.creator">Bergen (NH)</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NH)</meta:user-defined>
    <meta:user-defined meta:name="OVERHEIDgvop.Informatietype/DC.type">Verordeningen</meta:user-defined>
    <meta:user-defined meta:name="OVERHEID.Gemeente/DCTERMS.publisher">Bergen (NH)</meta:user-defined>
    <meta:user-defined meta:name="OVERHEID.Gemeente/DC.spatial">Bergen (NH)</meta:user-defined>
    <meta:user-defined meta:name="OVERHEIDop.versieInformatie"/>
  </office:meta>
</office:document-meta>
</file>