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47: voor het rooien van 47 bomen op bungalowpark Ermerz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november 2015. Verleend op 8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68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23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3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3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Ermerzand 147: voor het rooien van 47 bomen op bungalowpark Ermerz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38</meta:user-defined>
    <meta:user-defined meta:name="OVERHEIDop.GmbID/DC.identifier">gmb-2015-12123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R 137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33 529959</meta:user-defined>
    <meta:user-defined meta:name="OVERHEIDop.versieInformatie"/>
  </office:meta>
</office:document-meta>
</file>