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Bukdijk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kdijk op Marken voor het kappen van houtopstand</text:p>
            <text:p text:style-name="common-al">(ingekomen 4 februari 2015)</text:p>
            <text:p text:style-name="common-al">Voor de activiteit(en):</text:p>
            <text:p text:style-name="common-al">-   het kappen van houtopstand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212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ukdijk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123</meta:user-defined>
    <meta:user-defined meta:name="OVERHEIDop.GmbID/DC.identifier">gmb-2015-1212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arken</meta:user-defined>
    <meta:user-defined meta:name="OVERHEIDop.straatnaam">Wandelroute Rond Marke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2</meta:user-defined>
    <meta:user-defined meta:name="OVERHEID.EPSG28992/DC.spatial">135721 497759</meta:user-defined>
    <meta:user-defined meta:name="OVERHEIDop.versieInformatie"/>
  </office:meta>
</office:document-meta>
</file>