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aatwerk afvalwater, Winkelwaard 49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kmaar maken, gelet op het Activiteitenbesluit milieubeheer, bekend dat zij op 9 december 2015 hebben besloten maatwerk te stellen ten aanzien van de inrichting Aha Vietnamese Catering, Winkelwaard 494 (locatie parkeerterrein) te Alkmaar. </text:p>
            <text:p text:style-name="common-al">Het betreft hier maatwerk met betrekking tot het aspect afvalwater (datum van verzending </text:p>
            <text:p text:style-name="common-al">9 december 2015).</text:p>
            <text:p text:style-name="common-al"/>
            <text:p text:style-name="common-al">
            <text:span text:style-name="nadrukvet">Bezwaar</text:span>
          </text:p>
            <text:p text:style-name="common-al">Voor bezwaarmogelijkheid zie elders op deze pagina.</text:p>
            <text:p text:style-name="common-al"/>
            <text:p text:style-name="common-al">
            <text:span text:style-name="nadrukvet">Informatie</text:span>
          </text:p>
            <text:p text:style-name="common-al">Informatie kunt u tijdens kantooruren verkrijgen van de Regionale Uitvoeringsdienst Noord-Holland Noord, telefoonnummer 088-10213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1229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229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229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besluit maatwerk afvalwater, Winkelwaard 49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229</meta:user-defined>
    <meta:user-defined meta:name="OVERHEIDop.GmbID/DC.identifier">gmb-2015-1212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4HX 494</meta:user-defined>
    <meta:user-defined meta:name="OVERHEIDop.woonplaats">Alkmaar</meta:user-defined>
    <meta:user-defined meta:name="OVERHEIDop.straatnaam">Winkelwaard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fhandeling</meta:user-defined>
    <meta:user-defined meta:name="OVERHEID.EPSG28992/DC.spatial">112572 517787</meta:user-defined>
    <meta:user-defined meta:name="OVERHEIDop.versieInformatie"/>
  </office:meta>
</office:document-meta>
</file>