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monument nabij Mr. A. ten Hout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/monument</text:p>
            <text:p text:style-name="common-al">Locatie: Mr. A. ten Houtenlaan 4</text:p>
            <text:p text:style-name="common-al">Voor: renovatie stuw Den Helder Boven Slinge, datum ontvangst 11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122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/monument nabij Mr. A. ten Hout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1221</meta:user-defined>
    <meta:user-defined meta:name="OVERHEIDop.GmbID/DC.identifier">gmb-2015-12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H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5 441668</meta:user-defined>
    <meta:user-defined meta:name="OVERHEIDop.versieInformatie"/>
  </office:meta>
</office:document-meta>
</file>