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6 december 2015</text:span></text:p>
            <text:p text:style-name="common-al"/>
            <text:p text:style-name="common-al">Activiteit: het vervangen van 3 schuren met asbest voor 1 nieuwe loods tbv opslag</text:p>
            <text:p text:style-name="common-al">WABO-Wabonummer: OV 201561 </text:p>
            <text:p text:style-name="common-al">Datum ontvangst aanvraag: 11 dec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121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1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1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llendewagenweg 10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16</meta:user-defined>
    <meta:user-defined meta:name="OVERHEIDop.GmbID/DC.identifier">gmb-2015-1212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G 10</meta:user-defined>
    <meta:user-defined meta:name="OVERHEIDop.woonplaats">Werkhoven</meta:user-defined>
    <meta:user-defined meta:name="OVERHEIDop.straatnaam">Hollendewagen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452 446670</meta:user-defined>
    <meta:user-defined meta:name="OVERHEIDop.versieInformatie"/>
  </office:meta>
</office:document-meta>
</file>