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Koningin Beatrixlaan 16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Koningin Beatrixlaan 16 te Vrouwenpolder</text:p>
            <text:p text:style-name="common-al">het verbreden van een dakkapel 					 </text:p>
            <text:p text:style-name="common-al">datum intrekking 2 december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21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Beatrixlaan 16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14</meta:user-defined>
    <meta:user-defined meta:name="OVERHEIDop.GmbID/DC.identifier">gmb-2015-121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BK</meta:user-defined>
    <meta:user-defined meta:name="OVERHEIDop.woonplaats">Vrouwenpolder</meta:user-defined>
    <meta:user-defined meta:name="OVERHEIDop.straatnaam">Koningin Beatrix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938 400156</meta:user-defined>
    <meta:user-defined meta:name="OVERHEIDop.versieInformatie"/>
  </office:meta>
</office:document-meta>
</file>