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ooskerke, Oostkapelseweg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ostkapelseweg 12 te Serooskerke</text:p>
            <text:p text:style-name="common-al">een beperkte milieutoets voor het demonteren van tweewielige motorvoertuigen</text:p>
            <text:p text:style-name="common-al">verzenddatum 10 december 2015</text:p>
            <text:p text:style-name="common-al">Belanghebbenden kunnen tot 6 weken na verzenddatum bezwaar maken bij het college. De vergunning en de bijbehorende stukken liggen tijdens deze periode ter inzage.</text:p>
            <text:p text:style-name="common-al">Bezwaar</text:p>
            <text:p text:style-name="common-al">Belanghebbenden kunnen tot en met 21 januari 2016 tegen het besluit schriftelijk bezwaar maken bij het College van burgemeester en wethouders van Veere, postbus 1000, 4357 ZV te Domburg. Het bezwaarschrift moet uw naam en adres bevatten, duidelijk maken tegen welk besluit u bezwaar maakt en gemotiveerd, gedateerd en ondertekend zijn. </text:p>
            <text:p text:style-name="common-al">Alleen zij die een bezwaarschrift hebben ingediend kunnen om een voorlopige voorziening vragen.</text:p>
            <text:p text:style-name="common-al">U richt het verzoek aan de voorzieningenrechter van de rechtbank Zeeland-West Brabant, locatie Breda, team bestuursrecht, Postbus 90006, 4800 PA Breda. Voor de behandeling van het verzoek is griffierecht verschuldigd.</text:p>
            <text:p text:style-name="common-al">Ter inzage</text:p>
            <text:p text:style-name="common-al">De vergunning kan worden ingezien tot en met 21 januari 2016 bij de publieksbalie van de gemeente Terneuzen, Stadhuisplein 1 in Terneuzen van maandag tot en met vrijdag van 12.00 tot 16.30 uur en </text:p>
            <text:p text:style-name="common-al">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 </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Voor vragen naar aanleiding van deze verleende omgevingsvergunning kunt u contact opnemen met B.J. Hanning telefoon  0115 - 745 118 of mailadres: bj.hanning@rud-zeeland.nl. van de RUD Ze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2121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1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1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rooskerke, Oostkapelseweg 12,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11</meta:user-defined>
    <meta:user-defined meta:name="OVERHEIDop.GmbID/DC.identifier">gmb-2015-1212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3</meta:user-defined>
    <meta:user-defined meta:name="OVERHEIDop.woonplaats">Serooskerke</meta:user-defined>
    <meta:user-defined meta:name="OVERHEIDop.straatnaam">Oostkapelse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30233 397493</meta:user-defined>
    <meta:user-defined meta:name="OVERHEIDop.versieInformatie"/>
  </office:meta>
</office:document-meta>
</file>