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ense Vaart 75: voor het kappen van 2 kastanj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november 2015. Verleend op 10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54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121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1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1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Verl Hoogeveeense Vaart 75: voor het kappen van 2 kastanje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10</meta:user-defined>
    <meta:user-defined meta:name="OVERHEIDop.GmbID/DC.identifier">gmb-2015-12121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4TB 75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0268 527504</meta:user-defined>
    <meta:user-defined meta:name="OVERHEIDop.versieInformatie"/>
  </office:meta>
</office:document-meta>
</file>