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ergroting woning, Roskuil 1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groten van de woning, gelegen <text:span text:style-name="nadrukvet">Roskuil 1, 6265 NJ Sint Geertruid</text:span> (ontvangen 11 december 2015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6 december 2015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21208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208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208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vergroting woning, Roskuil 1 Sint Geertru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208</meta:user-defined>
    <meta:user-defined meta:name="OVERHEIDop.GmbID/DC.identifier">gmb-2015-121208</meta:user-defined>
    <meta:user-defined meta:name="OVERHEID.TaxonomieBeleidsagenda/OVERHEID.category">Ruimte en infrastructuur | Organisatie en beleid</meta:user-defined>
    <meta:user-defined meta:name="OVERHEIDop.referentienummer">Z-HZ_WABO-2015-002058</meta:user-defined>
    <meta:user-defined meta:name="DCTERMS.abstract">vergroting woning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5NG 19</meta:user-defined>
    <meta:user-defined meta:name="OVERHEIDop.woonplaats">Sint Geertruid</meta:user-defined>
    <meta:user-defined meta:name="OVERHEIDop.straatnaam">Herkenrade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2608 312051</meta:user-defined>
    <meta:user-defined meta:name="OVERHEIDop.versieInformatie"/>
  </office:meta>
</office:document-meta>
</file>