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1">
      <text:list-level-style-bullet style:num-suffix="" text:bullet-char="​" text:level="1">
        <style:list-level-properties text:min-label-width="10mm"/>
      </text:list-level-style-bullet>
    </text:list-style>
    <text:list-style style:name="id1-3-2-2-3-3-3-3-2">
      <text:list-level-style-bullet style:num-suffix=""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2-1">
      <text:list-level-style-bullet text:bullet-char="-" text:level="1">
        <style:list-level-properties text:min-label-width="10mm"/>
      </text:list-level-style-bullet>
    </text:list-style>
    <text:list-style style:name="id1-3-2-3-18-2-1-3">
      <text:list-level-style-bullet text:bullet-char="•" text:level="1">
        <style:list-level-properties text:min-label-width="10mm"/>
      </text:list-level-style-bullet>
    </text:list-style>
    <text:list-style style:name="id1-3-2-3-18-2-1-3-1">
      <text:list-level-style-bullet text:bullet-char="•" text:level="1">
        <style:list-level-properties text:min-label-width="10mm"/>
      </text:list-level-style-bullet>
    </text:list-style>
    <text:list-style style:name="id1-3-2-3-18-2-1-3-2">
      <text:list-level-style-bullet text:bullet-char="•" text:level="1">
        <style:list-level-properties text:min-label-width="10mm"/>
      </text:list-level-style-bullet>
    </text:list-style>
    <text:list-style style:name="id1-3-2-3-18-2-1-3-3">
      <text:list-level-style-bullet text:bullet-char="•" text:level="1">
        <style:list-level-properties text:min-label-width="10mm"/>
      </text:list-level-style-bullet>
    </text:list-style>
    <text:list-style style:name="id1-3-2-3-18-2-1-3-4">
      <text:list-level-style-bullet text:bullet-char="•" text:level="1">
        <style:list-level-properties text:min-label-width="10mm"/>
      </text:list-level-style-bullet>
    </text:list-style>
    <text:list-style style:name="id1-3-2-3-18-2-2">
      <text:list-level-style-bullet text:bullet-char="-" text:level="1">
        <style:list-level-properties text:min-label-width="10mm"/>
      </text:list-level-style-bullet>
    </text:list-style>
    <text:list-style style:name="id1-3-2-3-18-2-3">
      <text:list-level-style-bullet text:bullet-char="-" text:level="1">
        <style:list-level-properties text:min-label-width="10mm"/>
      </text:list-level-style-bullet>
    </text:list-style>
    <text:list-style style:name="id1-3-2-3-18-2-4">
      <text:list-level-style-bullet text:bullet-char="-" text:level="1">
        <style:list-level-properties text:min-label-width="10mm"/>
      </text:list-level-style-bullet>
    </text:list-style>
    <text:list-style style:name="id1-3-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3-3">
      <text:list-level-style-bullet text:bullet-char="-" text:level="1">
        <style:list-level-properties text:min-label-width="10mm"/>
      </text:list-level-style-bullet>
    </text:list-style>
    <text:list-style style:name="id1-3-2-3-23-3-1">
      <text:list-level-style-bullet text:bullet-char="-" text:level="1">
        <style:list-level-properties text:min-label-width="10mm"/>
      </text:list-level-style-bullet>
    </text:list-style>
    <text:list-style style:name="id1-3-2-3-23-3-2">
      <text:list-level-style-bullet text:bullet-char="-" text:level="1">
        <style:list-level-properties text:min-label-width="10mm"/>
      </text:list-level-style-bullet>
    </text:list-style>
    <text:list-style style:name="id1-3-2-3-23-3-3">
      <text:list-level-style-bullet text:bullet-char="-" text:level="1">
        <style:list-level-properties text:min-label-width="10mm"/>
      </text:list-level-style-bullet>
    </text:list-style>
    <text:list-style style:name="id1-3-2-3-23-3-4">
      <text:list-level-style-bullet text:bullet-char="-" text:level="1">
        <style:list-level-properties text:min-label-width="10mm"/>
      </text:list-level-style-bullet>
    </text:list-style>
    <text:list-style style:name="id1-3-2-3-23-3-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Dron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Dronten,</text:p>
              <text:p text:style-name="al">gelezen het voorstel van het college van 13 oktober 2015, No. B15.001530;</text:p>
              <text:p text:style-name="al">gelet op de artikelen 8a, eerste lid, aanhef en onder a, c, d en e, en tweede lid, en 10b, vierde lid, van de Participatiewet;</text:p>
              <text:p text:style-name="al">gezien het advies van de raadscommissie van november 2016;</text:p>
              <text:p text:style-name="al"/>
              <text:p text:style-name="al">B E S L U I T:</text:p>
              <text:p text:style-name="al">Vast te stellen de Re-integratieverordening Participatiewet gemeente Dronten 2016.​</text:p>
              <text:p text:style-name="al"/>
            </text:section>
            <text:section text:name="artikel_id1-3-2-2-1-3" text:style-name="artikel">
              <text:p text:style-name="artikel_kop_titel"><text:span text:style-name="artikel_kop_label">Hoofdstuk 1. Algemene bepalingen</text:span> </text:p>
              <text:p text:style-name="al"/>
            </text:section>
            <text:section text:name="artikel_id1-3-2-2-1-4" text:style-name="artikel">
              <text:p text:style-name="artikel_kop_titel"><text:span text:style-name="artikel_kop_label">Artikel</text:span> <text:span text:style-name="artikel_kop_nr"> 1. Begrippen</text:span> </text:p>
              <text:p text:style-name="al">In deze verordening wordt verstaan onder:</text:p>
              <text:p text:style-name="al">- wet: Participatiewet</text:p>
              <text:p text:style-name="al">- doelgroep: personen als bedoeld in artikel 7, eerste lid, onder a, van de wet;</text:p>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
                <text:list-item text:style-override="id1-3-2-2-2-2-3-1">
                  <text:number>a.</text:number>
                  <text:p text:style-name="al">de opvang van ten laste komende kinderen tot vijf jaar, en</text:p>
                </text:list-item>
                <text:list-item text:style-override="id1-3-2-2-2-2-3-2">
                  <text:number>b.</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Een scholingstraject voldoet in ieder geval aan de volgende eisen: </text:p>
                  <text:list text:style-name="id1-3-2-2-3-3-3-3">
                    <text:list-item text:style-override="id1-3-2-2-3-3-3-3-1">
                      <text:number/>
                      <text:p text:style-name="al">a. het traject vergroot de kansen op de arbeidsmarkt,</text:p>
                    </text:list-item>
                    <text:list-item text:style-override="id1-3-2-2-3-3-3-3-2">
                      <text:number/>
                      <text:p text:style-name="al">b. het scholingstraject duurt maximaal 12 maanden, en</text:p>
                    </text:list-item>
                    <text:list-item text:style-override="id1-3-2-2-3-3-3-3-3">
                      <text:number/>
                      <text:p text:style-name="al">c. na afloop beschikt de persoon over een startkwalificatie.</text:p>
                    </text:list-item>
                  </text:list>
                </text:list-item>
                <text:list-item text:style-override="id1-3-2-2-3-3-4">
                  <text:number>3.</text:number>
                  <text:p text:style-name="al">Het eerste lid is niet van toepassing op personen als bedoeld in artikel 7, derde lid, onderdeel a , van de wet.</text:p>
                </text:list-item>
              </text:list>
            </text:section>
            <text:section text:name="artikel_id1-3-2-2-3-4" text:style-name="artikel">
              <text:p text:style-name="artikel_kop_titel"><text:span text:style-name="artikel_kop_label">Artikel</text:span> <text:span text:style-name="artikel_kop_nr">5.</text:span> Participatieplaats en premie</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Indien het college uitvoering geeft aan het eerste lid wordt aan die persoon een premie verstrekt, bedoeld in artikel 10a, zesde lid van de wet. Deze bedraagt € 100,00 per zes maanden, mits in die zes maanden voldoende is meegewerkt aan het vergroten van de kans op inschakeling in het arbeidsproces.</text:p>
                </text:list-item>
              </text:list>
            </text:section>
            <text:section text:name="artikel_id1-3-2-2-3-5" text:style-name="artikel">
              <text:p text:style-name="artikel_kop_titel"><text:span text:style-name="artikel_kop_label">Artikel</text:span> <text:span text:style-name="artikel_kop_nr">6.</text:span> Participatievoorziening beschut werk</text:p>
              <text:list text:style-name="id1-3-2-2-3-5-2">
                <text:list-item text:style-override="id1-3-2-2-3-5-2">
                  <text:number>1.</text:number>
                  <text:p text:style-name="al">Het college biedt personen die mogelijk zijn aangewezen op de voorziening beschut werk allereerst voorzieningen aan als bedoeld in artikel 3. Het gaat daarbij in het bijzonder om loonkostensubsidie, no risk polis en aanpassing van de werkplek.</text:p>
                </text:list-item>
                <text:list-item text:style-override="id1-3-2-2-3-5-3">
                  <text:number>2.</text:number>
                  <text:p text:style-name="al">Indien de in het vorige lid aangeboden voorzieningen niet tot arbeidsparticipatie hebben geleid dan kan aan de betreffende persoon de voorziening arbeidsmatige dagbesteding worden aangeboden.</text:p>
                </text:list-item>
                <text:list-item text:style-override="id1-3-2-2-3-5-4">
                  <text:number>3.</text:number>
                  <text:p text:style-name="al">Het college kan de voorziening beschut werk aanbieden als de voorzieningen genoemd in de voorgaande leden niet tot arbeidsparticipatie hebben geleid.</text:p>
                </text:list-item>
                <text:list-item text:style-override="id1-3-2-2-3-5-5">
                  <text:number>4.</text:number>
                  <text:p text:style-name="al">Ten aanzien van de personen als bedoeld in het derde lid wordt bij het Uitvoeringsinstituut werknemersverzekeringen advies ingewonnen voor de beoordeling of zij in een beschutte omgeving onder aangepaste omstandigheden mogelijkheden tot arbeidsparticipatie hebben.</text:p>
                </text:list-item>
                <text:list-item text:style-override="id1-3-2-2-3-5-6">
                  <text:number>5.</text:number>
                  <text:p text:style-name="al">Om de in artikel 10b, eerste lid, van de Participatiewet, bedoelde werkzaamheden mogelijk te maken zet het college de voorzieningen in als bedoeld in het eerste lid.</text:p>
                </text:list-item>
              </text:list>
            </text:section>
            <text:section text:name="artikel_id1-3-2-2-3-6" text:style-name="artikel">
              <text:p text:style-name="artikel_kop_titel"><text:span text:style-name="artikel_kop_label">Artikel</text:span> <text:span text:style-name="artikel_kop_nr">7.</text:span> Persoonlijke ondersteuning</text:p>
              <text:list text:style-name="id1-3-2-2-3-6-2">
                <text:list-item text:style-override="id1-3-2-2-3-6-2">
                  <text:number>1.</text:number>
                  <text:p text:style-name="al">Aan een persoon die behoort tot de doelgroep loonkostensubsidie als genoemd in artikel 10c van de wet kan persoonlijke ondersteuning in de vorm van jobcoaching worden aangeboden;</text:p>
                </text:list-item>
                <text:list-item text:style-override="id1-3-2-2-3-6-3">
                  <text:number>2.</text:number>
                  <text:p text:style-name="al">De jobcoaching wordt aangeboden gedurende maximaal 3 jaar na aanvang van het dienstverband;</text:p>
                </text:list-item>
                <text:list-item text:style-override="id1-3-2-2-3-6-4">
                  <text:number>3.</text:number>
                  <text:p text:style-name="al">De coachingsuren worden vastgesteld op basis van het aantal uur dat de werknemer per week werkt en de inschatting van de jobcoach met betrekking tot de intensiteit van de begeleiding, tot een maximum van 10% van de urenomvang van het dienstverband.</text:p>
                </text:list-item>
              </text:list>
            </text:section>
            <text:section text:name="artikel_id1-3-2-2-3-7" text:style-name="artikel">
              <text:p text:style-name="artikel_kop_titel"><text:span text:style-name="artikel_kop_label">Artikel</text:span> <text:span text:style-name="artikel_kop_nr">8.</text:span> Vergoeding loon na ziekmelding</text:p>
              <text:list text:style-name="id1-3-2-2-3-7-2">
                <text:list-item text:style-override="id1-3-2-2-3-7-2">
                  <text:number>1.</text:number>
                  <text:p text:style-name="al">Een werkgever die loonkostensubsidie ontvangt als genoemd in artikel 10 d van de wet komt in aanmerking voor een vergoeding van de loonkosten na ziekmelding van de werknemer waarvoor de loonkostensubsidie wordt ontvangen;</text:p>
                </text:list-item>
                <text:list-item text:style-override="id1-3-2-2-3-7-3">
                  <text:number>2.</text:number>
                  <text:p text:style-name="al">Het UWV vergoedt de loonkosten aan de werkgever;</text:p>
                </text:list-item>
                <text:list-item text:style-override="id1-3-2-2-3-7-4">
                  <text:number>3.</text:number>
                  <text:p text:style-name="al">De door de gemeente verstrekte loonkostensubsidie wordt voor de duur van de ziekteperiode beëindigd;</text:p>
                </text:list-item>
              </text:list>
            </text:section>
            <text:section text:name="artikel_id1-3-2-2-3-8" text:style-name="artikel">
              <text:p text:style-name="artikel_kop_titel"><text:span text:style-name="artikel_kop_label">Artikel</text:span> <text:span text:style-name="artikel_kop_nr">9.</text:span> Loonkostensubsidie</text:p>
              <text:list text:style-name="id1-3-2-2-3-8-2">
                <text:list-item text:style-override="id1-3-2-2-3-8-2">
                  <text:number>1.</text:number>
                  <text:p text:style-name="al">Het college stelt vast of een persoon behoort tot de doelgroep loonkostensubsidie.</text:p>
                </text:list-item>
                <text:list-item text:style-override="id1-3-2-2-3-8-3">
                  <text:number>2.</text:number>
                  <text:p text:style-name="al">Hierbij neemt het college de volgende criteria in acht:</text:p>
                  <text:list text:style-name="id1-3-2-2-3-8-3-3">
                    <text:list-item text:style-override="id1-3-2-2-3-8-3-3-1">
                      <text:number>a.</text:number>
                      <text:p text:style-name="al">een persoon moet behoren tot de doelgroep zoals omschreven in artikel 7, eerste lid, onderdeel a, van de Participatiewet;</text:p>
                    </text:list-item>
                    <text:list-item text:style-override="id1-3-2-2-3-8-3-3-2">
                      <text:number>b.</text:number>
                      <text:p text:style-name="al">die persoon is niet in staat met voltijdse arbeid het wettelijk minimumloon te verdienen, en</text:p>
                    </text:list-item>
                    <text:list-item text:style-override="id1-3-2-2-3-8-3-3-3">
                      <text:number>c.</text:number>
                      <text:p text:style-name="al">die persoon heeft mogelijkheden tot arbeidsparticipatie.</text:p>
                    </text:list-item>
                  </text:list>
                </text:list-item>
                <text:list-item text:style-override="id1-3-2-2-3-8-4">
                  <text:number>3.</text:number>
                  <text:p text:style-name="al">Het college gebruikt het meetinstrument Matchcare om de loonwaarde van een persoon vast te ste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en citeertitel</text:p>
              <text:list text:style-name="id1-3-2-2-4-2-2">
                <text:list-item text:style-override="id1-3-2-2-4-2-2-1">
                  <text:number>1.</text:number>
                  <text:p text:style-name="al">Deze verordening treedt in werking op 1 januari 2016.</text:p>
                </text:list-item>
                <text:list-item text:style-override="id1-3-2-2-4-2-2-2">
                  <text:number>2.</text:number>
                  <text:p text:style-name="al">Deze verordening wordt aangehaald als: Re-integratieverordening Participatiewet gemeente Dronten 2016.</text:p>
                </text:list-item>
                <text:list-item text:style-override="id1-3-2-2-4-2-2-3">
                  <text:number>3.</text:number>
                  <text:p text:style-name="al">Een evaluatie van de Re-integratieverordening vindt plaats maximaal één jaar na inwerkingtreding van deze verordening. Het college zendt hiertoe aan de gemeenteraad een verslag over de effecten van de verordening. </text:p>
                  <text:p text:style-name="al"/>
                </text:list-item>
              </text:list>
              <text:p text:style-name="al">Dronten, 26 november 2015</text:p>
              <text:p text:style-name="al">de raad van Dronten,</text:p>
              <text:p text:style-name="al"/>
              <text:p text:style-name="al">D. Petrusma mr. A.B.L. de Jonge</text:p>
              <text:p text:style-name="al">Griffier 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 -integratie is maatwerk. Het is helemaal afhankelijk van iemands mogelijkheden en beperkingen wat in het concrete geval een passend re -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persoonlijke ondersteuning (artikelen 8a, eerste lid, onderdeel a, en 10, eerste lid, van de Participatiewet);</text:p>
              </text:list-item>
              <text:list-item text:style-override="id1-3-2-3-2-4-2">
                <text:number>-</text:number>
                <text:p text:style-name="al">scholing of opleiding, bedoeld in artikel 10a, vijfde lid, van de Participatiewet (artikelen 8a, eerste lid, onderdeel c, en tweede lid, onderdeel c, van de Participatiewet);</text:p>
              </text:list-item>
              <text:list-item text:style-override="id1-3-2-3-2-4-3">
                <text:number>-</text:number>
                <text:p text:style-name="al">de premie, bedoeld in artikel 10a, zesde lid, Participatiewet (artikelen 8a, eerste lid, onderdeel d, en tweede lid, onderdeel c, van de Participatiewet);</text:p>
              </text:list-item>
              <text:list-item text:style-override="id1-3-2-3-2-4-4">
                <text:number>-</text:number>
                <text:p text:style-name="al">participatievoorziening beschut werk, bedoeld in artikel 10b van de Participatiewet (artikelen 8a, eerste lid, onderdeel e, en 10b, vierde lid, van de Participatiewet), en</text:p>
              </text:list-item>
              <text:list-item text:style-override="id1-3-2-3-2-4-5">
                <text:number>-</text:number>
                <text:p text:style-name="al">no riskpolis (artikel 8a, tweede lid, onderdeel b, van de Participatiewet).</text:p>
                <text:p text:style-name="al"/>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
          </text:section>
          <text:section text:name="divisie_id1-3-2-3-4" text:style-name="divisie">
            <text:p text:style-name="kop_level1">Artikel 1. Begrippen</text:p>
            <text:p text:style-name="al">​</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 Het betreft personen:</text:p>
            <text:list text:style-name="id1-3-2-3-4-6">
              <text:list-item text:style-override="id1-3-2-3-4-6-1">
                <text:number>-</text:number>
                <text:p text:style-name="al">die algemene bijstand ontvangen;</text:p>
              </text:list-item>
              <text:list-item text:style-override="id1-3-2-3-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6-3">
                <text:number>-</text:number>
                <text:p text:style-name="al"> als bedoeld in artikel 10, tweede lid, van de Participatiewet;</text:p>
              </text:list-item>
              <text:list-item text:style-override="id1-3-2-3-4-6-4">
                <text:number>-</text:number>
                <text:p text:style-name="al"> met een nabestaanden- of wezenuitkering op grond van de Algemene nabestaandenwet (hierna: ANW);</text:p>
              </text:list-item>
              <text:list-item text:style-override="id1-3-2-3-4-6-5">
                <text:number>-</text:number>
                <text:p text:style-name="al"> met een uitkering ingevolge de Wet inkomensvoorziening oudere en gedeeltelijk arbeidsongeschikte werkloze werknemers (hierna: IOAW);</text:p>
              </text:list-item>
            </text:list>
            <text:list text:style-name="id1-3-2-3-4-7">
              <text:list-item text:style-override="id1-3-2-3-4-7-1">
                <text:number>-</text:number>
                <text:p text:style-name="al"> met een uitkering ingevolge de Wet inkomensvoorziening oudere en gedeeltelijk arbeidsongeschikte gewezen zelfstandigen (hierna: IOAZ);</text:p>
              </text:list-item>
              <text:list-item text:style-override="id1-3-2-3-4-7-2">
                <text:number>-</text:number>
                <text:p text:style-name="al">zonder uitkeringen, die voor de arbeidsinschakeling zijn aangewezen op een door het college aangeboden voorziening.</text:p>
              </text:list-item>
            </text:list>
            <text:p text:style-name="al"/>
          </text:section>
          <text:section text:name="divisie_id1-3-2-3-5" text:style-name="divisie">
            <text:p text:style-name="kop_level1">Artikel 2. Evenwichtige verdeling en financiering </text:p>
            <text:p text:style-name="al">​</text:p>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Het college heeft in het beleidsplan gesteld dat het voorzieningen aanbiedt voor mensen met een korte en een lange afstand tot de arbeidsmarkt. In de begroting die is opgenomen in het beleidsplan zijn deze voorzieningen opgenomen. In de visie Dronten@work is al opgenomen dat de gemeente Dronten wil dat zoveel mogelijk mensen een werkplek hebben die past bij wat zij kunnen. </text:p>
            <text:p text:style-name="al">De wetgever beoogt met dit artikel dat de raad in het aanbod van voorzieningen rekening houdt met de omstandigheden en functionele beperkingen van personen. </text:p>
            <text:p text:style-name="al"/>
          </text:section>
          <text:section text:name="divisie_id1-3-2-3-6"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text:p>
            <text:p text:style-name="al">Het college stelt ter nadere uitvoering van deze verordening een beleidsplan vast waarin wordt vastgelegd welke voorzieningen, waaronder ondersteunende voorzieningen, het college in ieder geval kan aanbieden.</text:p>
            <text:p text:style-name="al"/>
          </text:section>
          <text:section text:name="divisie_id1-3-2-3-7"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text:p>
            <text:p text:style-name="al">Het college kan een voorziening beëindigen in de gevallen zoals opgenomen in artikel 3, tweede lid, van deze verordening. Een voorziening wordt bijvoorbeeld beëindigd als een persoon algemeen geaccepteerde arbeid aanvaardt . Voor de persoon zoals bedoeld in artikel 7, eerste lid, onderdeel a onder 2, van de Participatiewet wordt op dit punt een uitzondering gemaakt . Het gaat om de persoon zoals bedoeld in artikel 34a, vijfde lid, onderdelen b en c, 35, vierde lid, onderdelen b en c en 36, derde lid, onderdelen b en c,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 Noch van een bijstandsgerechtigde, noch van een niet bijstandsgerechtigde kunnen die kosten worden teruggevorderd. Terugvordering dient te geschieden op grond van het Burgerlijk Wetboek.</text:p>
            <text:p text:style-name="al"/>
          </text:section>
          <text:section text:name="divisie_id1-3-2-3-8" text:style-name="divisie">
            <text:p text:style-name="kop_level1">Artikel 4. Scholing</text:p>
          </text:section>
          <text:section text:name="divisie_id1-3-2-3-9"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text:span><text:span text:style-name="nadrukcur">volledigheid opgenomen in het derde lid.</text:span>]</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 </text:p>
            <text:p text:style-name="al">Zie artikel 5 van deze verordening over de voorziening participatieplaatsen.</text:p>
            <text:p text:style-name="al"/>
          </text:section>
          <text:section text:name="divisie_id1-3-2-3-10" text:style-name="divisie">
            <text:p text:style-name="kop_level1">Artikel 5. Participatieplaats en premie</text:p>
            <text:p text:style-name="al">Een participatieplaats is bedoeld voor personen met een grotere afstand tot de arbeidsmarkt .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Het college geeft geen prioriteit aan het aanbieden van participatieplaatsen maar aan de voorzieningen als genoemd in het beleidsplan.</text:p>
            <text:p text:style-name="al"/>
          </text:section>
          <text:section text:name="divisie_id1-3-2-3-11"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 De hoogte van de premie moet in de verordening vastgelegd worden (artikel 8a, eerste lid, onderdeel d, van de Participatiewet). De premie wordt vrijgelaten op grond van artikel 31, tweede lid, onderdeel j, van de Participatiewet . In verband hiermee is de hoogte van de premie begrensd door het in de vrijlatingsbepaling genoemde bedrag. Daarnaast moet bij het bepalen van de hoogte van de premie ook de risico's van de armoedeval worden betrokken.​ Er is gekozen voor een premie van telkens € 100,00 per zes maanden.</text:p>
            <text:p text:style-name="al"/>
          </text:section>
          <text:section text:name="divisie_id1-3-2-3-12" text:style-name="divisie">
            <text:p text:style-name="kop_level1">Artikel 6. Participatievoorziening beschut werk </text:p>
            <text:p text:style-name="al">Er is een groep personen die mogelijk zijn aangewezen op werken in een beschutte werkomgeving. Wij wensen ook voor deze doelgroep de instrumenten in te zetten die in het beleidsplan zijn opgenomen. Daarbij gaat het met name om de instrumenten loonkostensubsidie, de no-risk polis en aanpassing van de werkplek. Daarnaast willen wij de mogelijkheden verkennen om arbeidsmatige dagbesteding in te zetten. Als de voorzieningen genoemd in de leden 1 en 2 van dit artikel niet tot arbeidsparticipatie hebben geleid dan kan het college besluiten om de voorziening beschut werk aan te bieden.</text:p>
            <text:p text:style-name="al"/>
          </text:section>
          <text:section text:name="divisie_id1-3-2-3-13" text:style-name="divisie">
            <text:p text:style-name="kop_level1">Lid 4: advies Uitvoeringsinstituut werknemersverzekeringen</text:p>
            <text:p text:style-name="al">Het Uitvoeringsinstituut werknemersverzekeringen adviseert het college met betrekking tot het oordeel of een persoon tot de doelgroep beschut werk behoort . Het Uitvoeringsinstituut werknemersverzekeringen voert op basis van landelijke criteria een beoordeling uit (artikel 10b, tweede lid, van de Participatiewet).</text:p>
            <text:p text:style-name="al"/>
          </text:section>
          <text:section text:name="divisie_id1-3-2-3-14" text:style-name="divisie">
            <text:p text:style-name="kop_level1">Artikel 7. Persoonlijke ondersteuning </text:p>
          </text:section>
          <text:section text:name="divisie_id1-3-2-3-15" text:style-name="divisie">
            <text:p text:style-name="kop_level1">Algemeen</text:p>
            <text:p text:style-name="al">In artikel 7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Jobcoaching omvat twee onderdelen:</text:p>
            <text:p text:style-name="al"/>
          </text:section>
          <text:section text:name="divisie_id1-3-2-3-16" text:style-name="divisie">
            <text:p text:style-name="kop_level1">Werkplekbegeleiding</text:p>
            <text:p text:style-name="al">Dit heet ook wel coaching on the job. De begeleiding op de werkvloer houdt onder meer in: de begeleiding en ondersteuning bij het behouden van werk, het ontzorgen van de werkgever en onderhouden van contact met de werkgever, een co-worker en de klant zelf. Verder zal de jobcoach op de werkvloer gesprekken voeren met de werknemer, evalueren en de co-worker instrueren.</text:p>
            <text:p text:style-name="al"/>
          </text:section>
          <text:section text:name="divisie_id1-3-2-3-17" text:style-name="divisie">
            <text:p text:style-name="kop_level1">Blijvende begeleiding waarborgen</text:p>
            <text:p text:style-name="al">Het doel binnen dit onderdeel is dat de begeleiding van de werknemer zoveel mogelijk verschuift van de jobcoach naar de co-worker. Het is van belang dat de jobcoach nog sporadisch contact blijft houden met de werknemer om als derde bij te springen bij problemen met de werkgever of een oog te houden op de algemene loopbaanontwikkeling (loonwaarde) van de werknemer. De jobcoach dient zoveel mogelijk rekening te houden met de wensen en behoeften van de werkgever en werknemer. Het uiteindelijke doel is dat de werknemer zonder jobcoachondersteuning kan blijven werken bij de werkgever.</text:p>
            <text:p text:style-name="al"/>
          </text:section>
          <text:section text:name="divisie_id1-3-2-3-18" text:style-name="divisie">
            <text:p text:style-name="kop_level1">Doelgroep</text:p>
            <text:list text:style-name="id1-3-2-3-18-2">
              <text:list-item text:style-override="id1-3-2-3-18-2-1">
                <text:number>-</text:number>
                <text:p text:style-name="al">Mensen die klaar zijn voor betaald werk maar hierbij extra ondersteuning nodig hebben. Werknemersvaardigheden aanleren d.m.v. intensieve begeleiding leren werken op een nieuwe werkplek gericht op o.a.:</text:p>
                <text:list text:style-name="id1-3-2-3-18-2-1-3">
                  <text:list-item text:style-override="id1-3-2-3-18-2-1-3-1">
                    <text:number>•</text:number>
                    <text:p text:style-name="al">Aanleren van werktaken</text:p>
                  </text:list-item>
                  <text:list-item text:style-override="id1-3-2-3-18-2-1-3-2">
                    <text:number>•</text:number>
                    <text:p text:style-name="al">Aanleren/verbeteren van sociale vaardigheden</text:p>
                  </text:list-item>
                  <text:list-item text:style-override="id1-3-2-3-18-2-1-3-3">
                    <text:number>•</text:number>
                    <text:p text:style-name="al">Contact met collega’s/leidinggevende</text:p>
                  </text:list-item>
                  <text:list-item text:style-override="id1-3-2-3-18-2-1-3-4">
                    <text:number>•</text:number>
                    <text:p text:style-name="al">Feedback geven en vragen stellen aan collega’s/leidinggevende</text:p>
                  </text:list-item>
                </text:list>
              </text:list-item>
              <text:list-item text:style-override="id1-3-2-3-18-2-2">
                <text:number>-</text:number>
                <text:p text:style-name="al">Klanten die vallen onder de Banenafspraak. </text:p>
              </text:list-item>
              <text:list-item text:style-override="id1-3-2-3-18-2-3">
                <text:number>-</text:number>
                <text:p text:style-name="al">Klanten die stonden op de voormalige WSW-wachtlijst, en klanten met een WSW-indicatie.</text:p>
              </text:list-item>
              <text:list-item text:style-override="id1-3-2-3-18-2-4">
                <text:number>-</text:number>
                <text:p text:style-name="al">Jongeren die van de praktijkschool afkomen en niet het wettelijk minimumloon kunnen verdienen. </text:p>
                <text:p text:style-name="al"/>
              </text:list-item>
            </text:list>
          </text:section>
          <text:section text:name="divisie_id1-3-2-3-19" text:style-name="divisie">
            <text:p text:style-name="kop_level1">Coachingsuren</text:p>
            <text:p text:style-name="al">Afhankelijk van de behoefte van de werknemer wordt afgesproken hoeveel coachingsuren er worden ingezet. De coachingsuren worden vastgesteld op basis van het aantal uur dat de werknemer per week werkt en de inschatting van de jobcoach met betrekking tot de intensiteit van de begeleiding, tot een maximum van 10% van de urenomvang van het dienstverband. Het aantal uur jobcoaching kan flexibel ingezet worden. De jobcoaching wordt aangeboden gedurende maximaal 3 jaar na aanvang van het dienstverband; daar kan in specifieke gevallen van worden afgeweken.</text:p>
            <text:p text:style-name="al">In het Regionaal Werkbedrijf Flevoland is afgesproken om de inzet van instrumenten voor de doelgroep loonkostensubsidie (mensen met een arbeidsbeperking) te uniformeren. Voor de inzet van jobcoaching is aangesloten bij de praktijk van UWV.</text:p>
            <text:p text:style-name="al"/>
          </text:section>
          <text:section text:name="divisie_id1-3-2-3-20" text:style-name="divisie">
            <text:p text:style-name="kop_level1">Artikel 8. No-riskpolis</text:p>
            <text:p text:style-name="al">De in het verleden door Achmea aangeboden no risk polis om het risico voor ziekteverzuim voor een werkgever te beperken is niet meer beschikbaar. Voor de doelgroep loonkostensubsidie is wettelijk bepaald dat er een regeling moet komen om de werkgever te ontlasten. VNG en UWV hebben voor 2015 gezocht naar een oplossing die er als volgt uitziet:</text:p>
            <text:list text:style-name="id1-3-2-3-20-3">
              <text:list-item text:style-override="id1-3-2-3-20-3-1">
                <text:number>A.</text:number>
                <text:p text:style-name="al">De ziekmelding door de werkgever loopt via het standaard UWV-proces, met dien</text:p>
              </text:list-item>
              <text:list-item text:style-override="id1-3-2-3-20-3-2">
                <text:number>B.</text:number>
                <text:p text:style-name="al">verstande dat de werkgever voor de gemeentelijke doelgroep een andere verklaring aanlevert.</text:p>
              </text:list-item>
              <text:list-item text:style-override="id1-3-2-3-20-3-3">
                <text:number>C.</text:number>
                <text:p text:style-name="al">UWV keert de ziektewetuitkering uit aan de werkgever op basis van de gegevens uit de polis administratie.</text:p>
              </text:list-item>
              <text:list-item text:style-override="id1-3-2-3-20-3-4">
                <text:number>D.</text:number>
                <text:p text:style-name="al">De werkgever meldt ook aan de gemeente dat de werknemer ziek (en weer beter) is. De gemeente zet op basis van dat bericht de loonkostensubsidie aan de werkgever stil (of verrekent op een later moment), zodat er geen sprake is van ‘dubbele financiering’ van de werkgever.</text:p>
              </text:list-item>
              <text:list-item text:style-override="id1-3-2-3-20-3-5">
                <text:number>E.</text:number>
                <text:p text:style-name="al">In 2016 ontvangen de gemeenten een rekening van het UWV op basis van daadwerkelijk gemaakte kosten. De kosten bedragen de hoogte van de ziektewetuitkering € 141 per ziekmelding.</text:p>
              </text:list-item>
            </text:list>
            <text:p text:style-name="al">Vanaf 2016 moet de uniformering van de inzet van instrumenten voor de doelgroep loonkostensubsidie geregeld worden in de wet.</text:p>
            <text:p text:style-name="al"/>
          </text:section>
          <text:section text:name="divisie_id1-3-2-3-21" text:style-name="divisie">
            <text:p text:style-name="kop_level1">Artikel 9.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section>
          <text:section text:name="divisie_id1-3-2-3-22" text:style-name="divisie">
            <text:p text:style-name="kop_level1">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p>
            <text:p text:style-name="al"/>
          </text:section>
          <text:section text:name="divisie_id1-3-2-3-23" text:style-name="divisie">
            <text:p text:style-name="kop_level1">Geen verdringing</text:p>
            <text:p text:style-name="al">Loonkostensubsidie kan uitsluitend worden verstrekt als er geen verdringing van de arbeidsmarkt plaatsvindt. Het middels het verlenen van een loonkostensubsidie opvullen van een vacature is alleen toegestaan als de vacature niet is ontstaan door afvloeiing, maar door ontslag op grond van een van de volgende redenen:</text:p>
            <text:list text:style-name="id1-3-2-3-23-3">
              <text:list-item text:style-override="id1-3-2-3-23-3-1">
                <text:number>-</text:number>
                <text:p text:style-name="al">eigen initiatief van de werknemer;</text:p>
              </text:list-item>
              <text:list-item text:style-override="id1-3-2-3-23-3-2">
                <text:number>-</text:number>
                <text:p text:style-name="al">handicap;</text:p>
              </text:list-item>
              <text:list-item text:style-override="id1-3-2-3-23-3-3">
                <text:number>-</text:number>
                <text:p text:style-name="al">ouderdomspensioen;</text:p>
              </text:list-item>
              <text:list-item text:style-override="id1-3-2-3-23-3-4">
                <text:number>-</text:number>
                <text:p text:style-name="al">vermindering van werktijd op initiatief van de werknemer, of</text:p>
              </text:list-item>
              <text:list-item text:style-override="id1-3-2-3-23-3-5">
                <text:number>-</text:number>
                <text:p text:style-name="al">gewettigd ontslag om dringende redenen.</text:p>
              </text:list-item>
            </text:list>
            <text:p text:style-name="al">De in artikel 9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9 opgenomen loonkostensubsidie is niet noodzakelijk gericht op personen met een arbeidsbeperking, maar ondersteunt personen die kwetsbaar of uiterst kwetsbaar zijn. 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Het college gebruikt het meetinstrument Matchcare om de loonwaarde van een persoon vast te stellen. Dit meetinstrument wordt ook door de andere Flevolandse gemeenten in het Regionale Werkbedrijf toegepa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2120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0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0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Dron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00</meta:user-defined>
    <meta:user-defined meta:name="OVERHEIDop.GmbID/DC.identifier">gmb-2015-121200</meta:user-defined>
    <meta:user-defined meta:name="OVERHEID.TaxonomieBeleidsagenda/OVERHEID.category">Sociale zekerheid | Organisatie en beleid</meta:user-defined>
    <meta:user-defined meta:name="DC.source">;https://www.officielebekendmakingen.nl/</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Gemeente/DC.spatial">Dronten</meta:user-defined>
    <meta:user-defined meta:name="OVERHEIDop.versieInformatie"/>
  </office:meta>
</office:document-meta>
</file>