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oudlust 4A, Westwoud (OV862/2426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vijf essen. De essen staan tussen de parkeerplaats en de kantine van voetbalvereniging Woudia op het perceel Woudlust 4A in Westwoud. De vergunning is verzonden op 4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212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udlust 4A, Westwoud (OV862/2426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20</meta:user-defined>
    <meta:user-defined meta:name="OVERHEIDop.GmbID/DC.identifier">gmb-2015-1212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G 4</meta:user-defined>
    <meta:user-defined meta:name="OVERHEIDop.woonplaats">Westwoud</meta:user-defined>
    <meta:user-defined meta:name="OVERHEIDop.straatnaam">Woudlus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275 522146</meta:user-defined>
    <meta:user-defined meta:name="OVERHEIDop.versieInformatie"/>
  </office:meta>
</office:document-meta>
</file>