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28</text:p>
            <text:p text:style-name="common-al">Voor:kappen van 30 stuks grove den , datum ontvangst 9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19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attenbergweg 1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197</meta:user-defined>
    <meta:user-defined meta:name="OVERHEIDop.GmbID/DC.identifier">gmb-2015-121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47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41 445337</meta:user-defined>
    <meta:user-defined meta:name="OVERHEIDop.versieInformatie"/>
  </office:meta>
</office:document-meta>
</file>