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udekerke, Karreveld 30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reveld 30 te Koudekerke</text:p>
            <text:p text:style-name="common-al">het bouwen van een camperstalling/showroom</text:p>
            <text:p text:style-name="common-al">verzenddatum 09-1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119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9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9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Karreveld 30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196</meta:user-defined>
    <meta:user-defined meta:name="OVERHEIDop.GmbID/DC.identifier">gmb-2015-12119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GA 26</meta:user-defined>
    <meta:user-defined meta:name="OVERHEIDop.woonplaats">Koudekerke</meta:user-defined>
    <meta:user-defined meta:name="OVERHEIDop.straatnaam">Karrevel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8067 390025</meta:user-defined>
    <meta:user-defined meta:name="OVERHEIDop.versieInformatie"/>
  </office:meta>
</office:document-meta>
</file>