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Galgeweg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eweg 3 te Koudekerke</text:p>
            <text:p text:style-name="common-al">het verbouwen van de Hofstede Moesbosch</text:p>
            <text:p text:style-name="common-al">verzenddatum 9 december 2015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Galgeweg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5</meta:user-defined>
    <meta:user-defined meta:name="OVERHEIDop.GmbID/DC.identifier">gmb-2015-12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G 3</meta:user-defined>
    <meta:user-defined meta:name="OVERHEIDop.woonplaats">Koudekerke</meta:user-defined>
    <meta:user-defined meta:name="OVERHEIDop.straatnaam">Galg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46 388677</meta:user-defined>
    <meta:user-defined meta:name="OVERHEIDop.versieInformatie"/>
  </office:meta>
</office:document-meta>
</file>