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33f 1 en 33f 2, (11008724) realiseren van 2 studio's op de 5e verdieping, verzenddatum 10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Zuiderplein 33f 1 en 33f 2</text:p>
            <text:p text:style-name="common-al">
            <text:span text:style-name="nadrukvet">Omschrijving</text:span>: realiseren van 2 studio's op de 5e verdieping</text:p>
            <text:p text:style-name="common-al">
            <text:span text:style-name="nadrukvet">Verzenddatum</text:span>: 10-12-2015</text:p>
            <text:p text:style-name="common-al">
            <text:span text:style-name="nadrukvet">Dossiernummer</text:span>: 110087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plein 33f 1 en 33f 2, (11008724) realiseren van 2 studio's op de 5e verdieping, verzenddatum 10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2</meta:user-defined>
    <meta:user-defined meta:name="OVERHEIDop.GmbID/DC.identifier">gmb-2015-121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N 33d 3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9 579114</meta:user-defined>
    <meta:user-defined meta:name="OVERHEIDop.versieInformatie"/>
  </office:meta>
</office:document-meta>
</file>