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Schapendijk 8A: voor het realiseren van een tijdelijke luifel en berging aan een tijdelijke woonu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oktober 2015. Verleend op 10 dec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060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118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8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8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eeloo - Schapendijk 8A: voor het realiseren van een tijdelijke luifel en berging aan een tijdelijke woonu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181</meta:user-defined>
    <meta:user-defined meta:name="OVERHEIDop.GmbID/DC.identifier">gmb-2015-12118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1TC 8</meta:user-defined>
    <meta:user-defined meta:name="OVERHEIDop.woonplaats">Zweeloo</meta:user-defined>
    <meta:user-defined meta:name="OVERHEIDop.straatnaam">Schapendij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838 539557</meta:user-defined>
    <meta:user-defined meta:name="OVERHEIDop.versieInformatie"/>
  </office:meta>
</office:document-meta>
</file>