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Zetelveenweg: voor het kappen van de windsingel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locatie kadastraal bekend gemeente Sleen, sectie R, nr. 2301</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9 december 2015</text:p>
            <text:p text:style-name="common-al"/>
            <text:p text:style-name="last-al">zaak-10269-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21179</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179</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179</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een - Zetelveenweg: voor het kappen van de windsingel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179</meta:user-defined>
    <meta:user-defined meta:name="OVERHEIDop.GmbID/DC.identifier">gmb-2015-121179</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1BP</meta:user-defined>
    <meta:user-defined meta:name="OVERHEIDop.woonplaats">Sleen</meta:user-defined>
    <meta:user-defined meta:name="OVERHEIDop.straatnaam">Zetelveenweg</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9979 532366</meta:user-defined>
    <meta:user-defined meta:name="OVERHEIDop.versieInformatie"/>
  </office:meta>
</office:document-meta>
</file>