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ransporten op grond van artikel 87 van het Reglement Verkeersregels en Verkeerstekens 1990 (RVV), Europarcs Villapark De Rijp,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8 december 2015 een ontheffing op basis van artikel 87 van het Reglement Verkeersregels en Verkeerstekens 1990 (RVV) van de geslotenverklaring voor voertuigen breder dan 2,2 meter (bord C18) en een aslast groter dan 4,8 ton (bord C20) heeft verleend aan Europarcs Villapark De Rijp. Het betreft hier een ontheffing voor 15 transporten per week (heen en terug) vanaf 1 januari 2016 tot en met 30 juni 2016 over de Kanaaldijk binnen de bebouwde kom van Oost-Graftdijk ter bevoorrading van de horeca, wasserette, afvalverwerking, grondwerkzaamheden, bezorgen meubilair, tuinbenodigheden, installatiematerialen, bouwmaterialen, prefab delen, goederen/materiaal anders dan door de Groot Vroomshoop te leveren.</text:p>
            <text:p text:style-name="common-al"/>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transporten op grond van artikel 87 van het Reglement Verkeersregels en Verkeerstekens 1990 (RVV), Europarcs Villapark De Rijp, Kanaaldijk,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8</meta:user-defined>
    <meta:user-defined meta:name="OVERHEIDop.GmbID/DC.identifier">gmb-2015-121178</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