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Binnenstad Promotie Doetinchem, ijsbaan (Winter Wonder stad) op het Simonsplein van 11 december 2015 tot en met 3 januari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Binnenstad Promotie Doetinchem, voor het plaatsen van de ijsbaan, een horecapaviljoen, een oliebollenkraam, een kerstboom etc. van 11 december 2015 tot en met 3 januari 2016. Ook is vergunning verleend voor het houden van een kerstmarkt, het plaatsen van een levende kerststal en het laten horen van muziek op 18, 19 en 20 december 2015 (Winter Wonder stad). De activiteiten vinden plaats op het Simonsplein en in de binnenstad.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117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Binnenstad Promotie Doetinchem, ijsbaan (Winter Wonder stad) op het Simonsplein van 11 december 2015 tot en met 3 januari 2016,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177</meta:user-defined>
    <meta:user-defined meta:name="OVERHEIDop.GmbID/DC.identifier">gmb-2015-121177</meta:user-defined>
    <meta:user-defined meta:name="OVERHEID.TaxonomieBeleidsagenda/OVERHEID.category">Cultuur en recreatie | Organisatie en beleid</meta:user-defined>
    <meta:user-defined meta:name="OVERHEIDop.referentienummer">15zk037489</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979 442290</meta:user-defined>
    <meta:user-defined meta:name="OVERHEIDop.versieInformatie"/>
  </office:meta>
</office:document-meta>
</file>