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ransporten op grond van artikel 87 van het Reglement Verkeersregels en Verkeerstekens 1990 (RVV), De Groot Vroomshoop Bouwsystemen,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8 december 2015 een ontheffing op basis van artikel 87 van het Reglement Verkeersregels en Verkeerstekens 1990 (RVV) van de geslotenverklaring voor voertuigen breder dan 2,2 meter (bord C18) en een aslast groter dan 4,8 ton (bord C20) heeft verleend aan De Groot Vroomshoop Bouwsystemen. Het betreft hier een ontheffing voor 22 transporten per week (heen en terug) vanaf 1 januari 2016 tot en met 30 juni 2016 over de Kanaaldijk binnen de bebouwde kom van Oost-Graftdijk ten behoeve van de bouw vanaf serie 12 van de recreatiewoningen op Villapark De Rijp te Oost-Graftdijk.</text:p>
            <text:p text:style-name="common-al"/>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17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transporten op grond van artikel 87 van het Reglement Verkeersregels en Verkeerstekens 1990 (RVV), De Groot Vroomshoop Bouwsystemen, Kanaaldijk,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76</meta:user-defined>
    <meta:user-defined meta:name="OVERHEIDop.GmbID/DC.identifier">gmb-2015-121176</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7</meta:user-defined>
    <meta:user-defined meta:name="OVERHEIDop.woonplaats">Oost-Graft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094 506521</meta:user-defined>
    <meta:user-defined meta:name="OVERHEIDop.versieInformatie"/>
  </office:meta>
</office:document-meta>
</file>