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vervangen van de gasreduceerkast, Stedin, nabij Provincialeweg 1, 1488 AN, Star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tedin, nabij Provincialeweg 1 (1488 AN) te Starnmeer, het vervangen van de gasreduceerkas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17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vervangen van de gasreduceerkast, Stedin, nabij Provincialeweg 1, 1488 AN, Star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72</meta:user-defined>
    <meta:user-defined meta:name="OVERHEIDop.GmbID/DC.identifier">gmb-2015-1211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8AN 1</meta:user-defined>
    <meta:user-defined meta:name="OVERHEIDop.woonplaats">Starnmeer</meta:user-defined>
    <meta:user-defined meta:name="OVERHEIDop.straatnaam">Provincial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63 506891</meta:user-defined>
    <meta:user-defined meta:name="OVERHEIDop.versieInformatie"/>
  </office:meta>
</office:document-meta>
</file>