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bouwen van een nieuwe ligboxenstal, Maatschap Visser-Sant, Zuiddijk 36, 1483 MA, De Rij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Maatschap Visser-Sant, Zuiddijk 36 (1483 MA) te De Rijp, het bouwen van een nieuwe ligboxenstal;</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17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7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7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en artikel 8.41 Wet milieubeheer, bouwen van een nieuwe ligboxenstal, Maatschap Visser-Sant, Zuiddijk 36, 1483 MA,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170</meta:user-defined>
    <meta:user-defined meta:name="OVERHEIDop.GmbID/DC.identifier">gmb-2015-1211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MA 36</meta:user-defined>
    <meta:user-defined meta:name="OVERHEIDop.woonplaats">De Rijp</meta:user-defined>
    <meta:user-defined meta:name="OVERHEIDop.straatnaam">Zuid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495 506608</meta:user-defined>
    <meta:user-defined meta:name="OVERHEIDop.versieInformatie"/>
  </office:meta>
</office:document-meta>
</file>