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riebruggen, Esdoornstraat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Maatwerkvoorschriften</text:p>
            <text:p text:style-name="common-al">Voor grote groepen gelijksoortige bedrijven gelden algemene regels die zijn vastgelegd in het Activiteitenbesluit milieubeheer. Een omgevingsvergunning voor het onderdeel milieu is dan niet nodig. In bepaalde gevallen kan verzocht worden aanvullende maatwerkvoorschriften op te stellen naast de voorschriften uit het Activiteitenbesluit milieubeheer.</text:p>
            <text:p text:style-name="common-al">Burgemeester en wethouders hebben de volgende maatwerkvoorschriften opgelegd:</text:p>
            <text:list text:style-name="id1-3-2-1-1-5">
              <text:list-item text:style-override="id1-3-2-1-1-5-1">
                <text:number>-</text:number>
                <text:p text:style-name="al">
                <text:span text:style-name="nadrukvet">Th.C. van der Steen &amp; Zn. b.v.: geluidsvoorschriften bij het Activiteitenbesluit milieubeheer voor het perceel Esdoornstraat 23, 3465 JL Driebruggen.</text:span>
              </text:p>
              </text:list-item>
            </text:list>
            <text:p text:style-name="common-al">
            <text:span text:style-name="nadrukvet">Inzage</text:span>
          </text:p>
            <text:p text:style-name="common-al">Dit besluit kunt u van 12 februari tot en met 26 maart 2015 inzien bij de gemeente Bodegraven-Reeuwijk. </text:p>
            <text:p text:style-name="common-al">Voor inzage kunt u tijdens de openingstijden terecht in het Klantcontactcentrum, Julianastraat 6 in Bodegraven (Bij Everts), telefoon 0172-522 522. Voor inzage buiten de openingstijden kunt u een afspraak maken.</text:p>
            <text:p text:style-name="common-al">
            <text:span text:style-name="nadrukvet">Beroep</text:span>
          </text:p>
            <text:p text:style-name="common-al">Binnen de termijn van terinzageligging kan tegen het besluit beroep worden ingesteld bij de Rechtbank Den Haag, Postbus 20302, 2500 EH Den Haag. Beroep kan worden ingesteld door:</text:p>
            <text:list text:style-name="id1-3-2-1-1-11">
              <text:list-item text:style-override="id1-3-2-1-1-11-1">
                <text:number>-</text:number>
                <text:p text:style-name="al">belanghebbenden die eerder zienswijzen hebben ingebracht over het ontwerpbesluit;</text:p>
              </text:list-item>
              <text:list-item text:style-override="id1-3-2-1-1-11-2">
                <text:number>-</text:number>
                <text:p text:style-name="al">belanghebbenden die het niet eens zijn met de wijzigingen ten opzichte van het ontwerpbesluit;</text:p>
              </text:list-item>
              <text:list-item text:style-override="id1-3-2-1-1-11-3">
                <text:number>-</text:number>
                <text:p text:style-name="al">belanghebbenden die redelijkerwijs niet in staat waren hun zienswijzen in te brengen over het ontwerpbesluit.</text:p>
              </text:list-item>
            </text:list>
            <text:p text:style-name="common-al">U kunt ook digitaal beroep instellen bij de rechtbank via http://loket.rechtspraak.nl/bestuursrecht. Daarvoor moet u wel beschikken over een elektronische handtekening (DigiD). Kijk op de genoemde site voor de precieze voorwaarden.</text:p>
            <text:p text:style-name="common-al">Het besluit treedt in werking na afloop van de beroepstermijn, tenzij binnen die termijn een voorlopige voorziening is aangevraagd bij de Voorzieningenrechter van de Rechtbank Den Haag. In beide gevallen moet een bepaald bedrag (griffierecht) worden betaald. </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1211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iebruggen, Esdoorn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116</meta:user-defined>
    <meta:user-defined meta:name="OVERHEIDop.GmbID/DC.identifier">gmb-2015-12116</meta:user-defined>
    <meta:user-defined meta:name="OVERHEID.Gemeente/DC.creator">Bodegraven-Reeuwijk</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65JL 19</meta:user-defined>
    <meta:user-defined meta:name="OVERHEIDop.woonplaats">Driebruggen</meta:user-defined>
    <meta:user-defined meta:name="OVERHEIDop.straatnaam">Esdoornstraa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2-11</meta:user-defined>
    <meta:user-defined meta:name="xs:date/OVERHEIDop.einddatum">2015-02-26</meta:user-defined>
    <meta:user-defined meta:name="OVERHEID.EPSG28992/DC.spatial">114774 450634</meta:user-defined>
    <meta:user-defined meta:name="OVERHEIDop.versieInformatie"/>
  </office:meta>
</office:document-meta>
</file>