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vervangen van het gasstation, Liander N.V., Noordervaart nabij nr. 184, 1841 JD, Stompe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Liander N.V., Noordervaart nabij nr. 184 (1841 JD) te Stompetoren, vervangen van het gasstatio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15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en artikel 8.41 Wet milieubeheer, vervangen van het gasstation, Liander N.V., Noordervaart nabij nr. 184, 1841 JD,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56</meta:user-defined>
    <meta:user-defined meta:name="OVERHEIDop.GmbID/DC.identifier">gmb-2015-1211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JD 184</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862 514527</meta:user-defined>
    <meta:user-defined meta:name="OVERHEIDop.versieInformatie"/>
  </office:meta>
</office:document-meta>
</file>