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2361 Kattedoorn 37 (sectie A nr 4785) te Berkel-Enschot, bouwen van een woonhuis,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5 - Z-HZ_WABO-2015-02361 - B - Kattedoorn 37 (sectie A nr 4785)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11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361 Kattedoorn 37 (sectie A nr 4785) te Berkel-Enschot, bouwen van een woonhuis,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52</meta:user-defined>
    <meta:user-defined meta:name="OVERHEIDop.GmbID/DC.identifier">gmb-2015-121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BH 14</meta:user-defined>
    <meta:user-defined meta:name="OVERHEIDop.woonplaats">Berkel-Enschot</meta:user-defined>
    <meta:user-defined meta:name="OVERHEIDop.straatnaam">Kattedoor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492 398421</meta:user-defined>
    <meta:user-defined meta:name="OVERHEIDop.versieInformatie"/>
  </office:meta>
</office:document-meta>
</file>