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en van een kiosk/snackbar, Aha Vietnamese Catering, Winkelwaard 494, 1824 HX,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Aha Vietnamese Catering, Winkelwaard 494 (1824 HX) (locatie parkeerterrein) te Alkmaar, het oprichten van een kiosk/snackbar;</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15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5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5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en artikel 8.41 Wet milieubeheer, oprichten van een kiosk/snackbar, Aha Vietnamese Catering, Winkelwaard 494, 1824 HX,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51</meta:user-defined>
    <meta:user-defined meta:name="OVERHEIDop.GmbID/DC.identifier">gmb-2015-1211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HX 494</meta:user-defined>
    <meta:user-defined meta:name="OVERHEIDop.woonplaats">Alkmaar</meta:user-defined>
    <meta:user-defined meta:name="OVERHEIDop.straatnaam">Winkel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72 517787</meta:user-defined>
    <meta:user-defined meta:name="OVERHEIDop.versieInformatie"/>
  </office:meta>
</office:document-meta>
</file>