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110, Hoogkarspel (OV863/242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februari 2015 een aanvraag ontvangen voor het verplaatsen van een uitrit op het perceel Streekweg 110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211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110, Hoogkarspel (OV863/2427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15</meta:user-defined>
    <meta:user-defined meta:name="OVERHEIDop.GmbID/DC.identifier">gmb-2015-1211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B 12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987 522804</meta:user-defined>
    <meta:user-defined meta:name="OVERHEIDop.versieInformatie"/>
  </office:meta>
</office:document-meta>
</file>