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10 november 2015, nr. 1500835</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rioolheffing 2016</text:span>
              </text:span>
              <text:span text:style-name="nadrukvet"/>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 Belastbaar</text:span>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text:p>
                </text:list-item>
                <text:list-item text:style-override="id1-3-2-2-1-5-3">
                  <text:number>2.</text:number>
                  <text:p text:style-name="al">Met betrekking tot het gebruikersdeel wordt als gebruiker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voor gebruik is afgestaan: degene die dat gedeelte in gebruik heeft afgestaan.</text:p>
                    </text:list-item>
                  </text:list>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7" text:style-name="artikel">
              <text:p text:style-name="artikel_kop_titel"><text:span text:style-name="artikel_kop_label">Artikel</text:span> <text:span text:style-name="artikel_kop_nr">5 Maatstaf</text:span> van heffing</text:p>
              <text:list text:style-name="id1-3-2-2-1-7-2">
                <text:list-item text:style-override="id1-3-2-2-1-7-2-1">
                  <text:number>1.</text:number>
                  <text:p text:style-name="al">Het gebruikersdeel wordt geheven naar het aantal kubieke meters water dat vanuit het perceel wordt afgevoerd.</text:p>
                </text:list-item>
              </text:list>
              <text:list text:style-name="id1-3-2-2-1-7-3">
                <text:list-item text:style-override="id1-3-2-2-1-7-3-1">
                  <text:number>2.</text:number>
                  <text:p text:style-name="al">In afwijking van het eerste lid wordt voor zover het percelen betreft die uitsluitend tot woning dienen de belasting geheven naar een vast bedrag per perceel.</text:p>
                </text:list-item>
                <text:list-item text:style-override="id1-3-2-2-1-7-3-2">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3-3">
                  <text:number>4.</text:number>
                  <text:p text:style-name="al">Ingeval gebruik wordt gemaakt van een pompinstallatie moet die pompinstallatie zijn voorzien van een:</text:p>
                  <text:list text:style-name="id1-3-2-2-1-7-3-3-3">
                    <text:list-item text:style-override="id1-3-2-2-1-7-3-3-3-1">
                      <text:number>a.</text:number>
                      <text:p text:style-name="al">watermeter, waarvan de hoeveelheid opgepompt water kan worden afgelezen, of</text:p>
                    </text:list-item>
                    <text:list-item text:style-override="id1-3-2-2-1-7-3-3-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1-7-3-4">
                  <text:number>5.</text:number>
                  <text:p text:style-name="al">De op de voet van het derde lid berekende hoeveelheid toegevoerd of opgepompt water wordt verminderd met de hoeveelheid water die niet is afgevoerd.</text:p>
                </text:list-item>
              </text:list>
            </text:section>
            <text:section text:name="artikel_id1-3-2-2-1-8" text:style-name="artikel">
              <text:p text:style-name="artikel_kop_titel"><text:span text:style-name="artikel_kop_label">Artikel</text:span> <text:span text:style-name="artikel_kop_nr">6 Belastingtarieven</text:span> </text:p>
              <text:list text:style-name="id1-3-2-2-1-8-2">
                <text:list-item text:style-override="id1-3-2-2-1-8-2">
                  <text:number>1.</text:number>
                  <text:p text:style-name="al">Het tarief voor het gebruikersdeel bedraagt: </text:p>
                  <text:list text:style-name="id1-3-2-2-1-8-2-3">
                    <text:list-item text:style-override="id1-3-2-2-1-8-2-3-1">
                      <text:number>a.</text:number>
                      <text:p text:style-name="al">voor een perceel dat uitsluitend dient als woning € 265,-- per jaar;</text:p>
                    </text:list-item>
                    <text:list-item text:style-override="id1-3-2-2-1-8-2-3-2">
                      <text:number>b.</text:number>
                      <text:p text:style-name="al">voor een perceel dat niet of niet uitsluitend dient als woning:</text:p>
                    </text:list-item>
                  </text:list>
                  <text:list text:style-name="id1-3-2-2-1-8-2-4">
                    <text:list-item text:style-override="id1-3-2-2-1-8-2-4-1">
                      <text:number>-</text:number>
                      <text:p text:style-name="al">€ 265,-- per jaar, indien in een jaar minder wordt geloosd dan 500 m3 water;</text:p>
                    </text:list-item>
                    <text:list-item text:style-override="id1-3-2-2-1-8-2-4-2">
                      <text:number>-</text:number>
                      <text:p text:style-name="al">€ 575,-- per jaar, indien in een jaar 500 m3 of meer, doch minder dan 750 m3 water wordt geloosd;</text:p>
                    </text:list-item>
                    <text:list-item text:style-override="id1-3-2-2-1-8-2-4-3">
                      <text:number>-</text:number>
                      <text:p text:style-name="al">€ 870,-- per jaar, indien in een jaar 750 m3 of meer, doch minder dan 1.000 m3 water wordt geloosd;</text:p>
                    </text:list-item>
                    <text:list-item text:style-override="id1-3-2-2-1-8-2-4-4">
                      <text:number>-</text:number>
                      <text:p text:style-name="al">€ 1.040,-- per jaar, indien in een jaar 1.000 m3 of meer, doch minder dan 1.250 m3 water wordt geloosd;</text:p>
                    </text:list-item>
                    <text:list-item text:style-override="id1-3-2-2-1-8-2-4-5">
                      <text:number>-</text:number>
                      <text:p text:style-name="al">€ 1.210,-- per jaar, indien in een jaar 1.250 m3 of meer, doch minder dan 1.500 m3 water wordt geloosd;</text:p>
                    </text:list-item>
                    <text:list-item text:style-override="id1-3-2-2-1-8-2-4-6">
                      <text:number>-</text:number>
                      <text:p text:style-name="al">€ 1.346,-- per jaar, indien in een jaar 1.500 m3 of meer, doch minder dan 1.750 m3 water wordt geloosd;</text:p>
                    </text:list-item>
                    <text:list-item text:style-override="id1-3-2-2-1-8-2-4-7">
                      <text:number>-</text:number>
                      <text:p text:style-name="al">€ 1.455,-- per jaar, indien in een jaar 1.750 m3 of meer, doch minder dan 2.000 m3 water wordt geloosd. </text:p>
                    </text:list-item>
                  </text:list>
                </text:list-item>
                <text:list-item text:style-override="id1-3-2-2-1-8-3">
                  <text:number>2.</text:number>
                  <text:p text:style-name="al">Indien in een jaar 2.000 m3 of meer water wordt geloosd, wordt het onder lid 1, sub b van dit artikel berekende recht groot € 1.455,-- per jaar verhoogd met € 192,-- per jaar voor elke 1.000 m3 water of gedeelte daarvan boven 2.000 m3.</text:p>
                </text:list-item>
              </text:list>
            </text:section>
            <text:section text:name="artikel_id1-3-2-2-1-9"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 is verschuldigd bij het begin van het belastingjaar of,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1-12-3">
                  <text:number>2.</text:number>
                  <text:p text:style-name="al">De Algemene termijnenwet is niet van toepassing op de in het eerste lid gestelde termijnen.</text:p>
                </text:list-item>
                <text:list-item text:style-override="id1-3-2-2-1-12-4">
                  <text:number>3.</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1-12-5">
                  <text:number>4.</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
                  <text:number>1.</text:number>
                  <text:p text:style-name="al">De verordening rioolheffing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14-3">
                  <text:number>2.</text:number>
                  <text:p text:style-name="al">Deze verordening treedt in werking met ingang van de achtste dag na die van de bekendmaking.</text:p>
                </text:list-item>
                <text:list-item text:style-override="id1-3-2-2-1-14-4">
                  <text:number>3.</text:number>
                  <text:p text:style-name="al">De datum van de ingang van de heffing is 1 januari 2016.</text:p>
                </text:list-item>
                <text:list-item text:style-override="id1-3-2-2-1-14-5">
                  <text:number>4.</text:number>
                  <text:p text:style-name="al">Deze verordening kan worden aangehaald als "Verordening op de heffing en invordering van rioolheffing 2016".</text:p>
                </text:list-item>
              </text:list>
              <text:p text:style-name="al"/>
              <text:p text:style-name="al"/>
              <text:p text:style-name="al">Aldus vastgesteld in de openbare vergadering van de raad van de gemeente Hardenberg van 1 december 2015.</text:p>
              <text:p text:style-name="al"/>
              <text:p text:style-name="al">De raad voornoemd,</text:p>
              <text:p text:style-name="al"/>
              <text:p text:style-name="al">De griffier, De voorzitter,</text:p>
              <text:p text:style-name="al">F.G.S. Droste P.H. Snijd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44</meta:user-defined>
    <meta:user-defined meta:name="OVERHEIDop.GmbID/DC.identifier">gmb-2015-121144</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