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ndmaking melding Leeghwaterweg 2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Leeghwaterweg 2 in Winterswijk.</text:p>
            <text:p text:style-name="common-al">De melding en de bijbehorende bijlagen ligt vanaf 22 december 2015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114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kndmaking melding Leeghwaterweg 2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143</meta:user-defined>
    <meta:user-defined meta:name="OVERHEIDop.GmbID/DC.identifier">gmb-2015-1211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JJ 2</meta:user-defined>
    <meta:user-defined meta:name="OVERHEIDop.woonplaats">Winterswijk</meta:user-defined>
    <meta:user-defined meta:name="OVERHEIDop.straatnaam">Leeghwat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078 441984</meta:user-defined>
    <meta:user-defined meta:name="OVERHEIDop.versieInformatie"/>
  </office:meta>
</office:document-meta>
</file>