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telijke arbeidsvoorwa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: 150019698</text:p>
            <text:p text:style-name="al">
            <text:span text:style-name="nadrukvet">Collegebesluit  </text:span>
          </text:p>
            <text:p text:style-name="al">Het college van de gemeente Lelystad</text:p>
            <text:p text:style-name="al"/>
            <text:p text:style-name="al">BESLUIT:</text:p>
            <text:p text:style-name="al"/>
            <text:p text:style-name="al">1. De eenmalige uitkering te betalen aan de medewerkers van de gemeente Lelystad van 0,74% van het jaarsalaris op 1 oktober 2015 conform de LOGA-brief ECWGO/U201501192 van 13 juli 2015.</text:p>
            <text:p text:style-name="al"/>
            <text:p text:style-name="al">2. De eenmalige uitkering te betalen aan de medewerkers van de gemeente Lelystad van 0,74% van het jaarsalaris op 1 juli 2016 conform de LOGA-brief ECWGO/U201501192 van 13 juli 2015. </text:p>
            <text:p text:style-name="al"/>
            <text:p text:style-name="al">Lelystad, 15 september 2015</text:p>
            <text:p text:style-name="al">Het college van de gemeente Lelystad,</text:p>
            <text:p text:style-name="al">de secretaris, de burgemeest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2113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3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3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gemeentelijke arbeidsvoor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33</meta:user-defined>
    <meta:user-defined meta:name="OVERHEIDop.GmbID/DC.identifier">gmb-2015-121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lystad</meta:user-defined>
    <dc:language>nl</dc:language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gvop.Informatietype/DC.type">Overige besluiten van algemene strekking</meta:user-defined>
    <meta:user-defined meta:name="OVERHEIDop.externeBijlage">exb-2015-31977</meta:user-defined>
    <meta:user-defined meta:name="OVERHEID.Gemeente/DC.spatial">Lelystad</meta:user-defined>
    <meta:user-defined meta:name="OVERHEIDop.versieInformatie"/>
  </office:meta>
</office:document-meta>
</file>