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telijke arbeidsvoorwa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: 150019735</text:p>
            <text:p text:style-name="al">
            <text:span text:style-name="nadrukvet">Collegebesluit  </text:span>
          </text:p>
            <text:p text:style-name="al">Het college van de gemeente Lelystad</text:p>
            <text:p text:style-name="al"/>
            <text:p text:style-name="al">BESLUIT:</text:p>
            <text:p text:style-name="al"/>
            <text:p text:style-name="al">De circulaire van het LOGA van 23 juni 2015 ECWGO/U201501087 en de wijzigingen in de gemeentelijke arbeidsvoorwaardenregeling (CAR-UWO), onderdelen buitengewoon verlof, kraamverlof, langdurig zorgverlof, kortdurend zorgverlof, ouderschapsverlof, zwangerschaps- en bevallingsverlof en adoptie- en pleegzorgverlof, artikelen 6:4, 6:4:1a, 6:4:3, 6:5, 6:5:1, 6:5:3, 6:7 en 6:8, met terugwerkende kracht van 1 juli 2015 van toepassing te verklaren en door te voeren in de gemeentelijke arbeidsvoorwaardenregeling.<text:span text:style-name="nadrukcur">　</text:span></text:p>
            <text:p text:style-name="al"/>
            <text:p text:style-name="al">
            <text:span text:style-name="nadrukcur">Lelystad, 6 oktober 2015</text:span>
          </text:p>
            <text:p text:style-name="al">
            <text:span text:style-name="nadrukcur">Het college van de gemeente Lelystad,</text:span>
          </text:p>
            <text:p text:style-name="al">
            <text:span text:style-name="nadrukcur">de secretaris, de burgemeester</text:span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2113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3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13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gemeentelijke arbeidsvoor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132</meta:user-defined>
    <meta:user-defined meta:name="OVERHEIDop.GmbID/DC.identifier">gmb-2015-121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lystad</meta:user-defined>
    <dc:language>nl</dc:language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gvop.Informatietype/DC.type">Overige besluiten van algemene strekking</meta:user-defined>
    <meta:user-defined meta:name="OVERHEIDop.externeBijlage">exb-2015-31978</meta:user-defined>
    <meta:user-defined meta:name="OVERHEIDop.externeBijlage">exb-2015-31979</meta:user-defined>
    <meta:user-defined meta:name="OVERHEID.Gemeente/DC.spatial">Lelystad</meta:user-defined>
    <meta:user-defined meta:name="OVERHEIDop.versieInformatie"/>
  </office:meta>
</office:document-meta>
</file>