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gemeentelijke arbeidsvoorwaar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ummer: 150023579</text:p>
            <text:p text:style-name="al">
            <text:span text:style-name="nadrukvet">Collegebesluit  </text:span>
          </text:p>
            <text:p text:style-name="al">Het college van de gemeente Lelystad</text:p>
            <text:p text:style-name="al"/>
            <text:p text:style-name="al">BESLUIT:</text:p>
            <text:p text:style-name="al"/>
            <text:p text:style-name="al">1. De circulaire van het LOGA van 7 september 2015 EWGO/U201501380 en de wijzigingen in de gemeentelijke arbeidsvoorwaardenregeling (CAR-UWO), onderdeel aanstellingen op grond van de banenafspraak, overeenkomstig bijlage A bij dit voorstel, met terugwerkende kracht van 1 september 2015 vaststellen. </text:p>
            <text:p text:style-name="al"/>
            <text:p text:style-name="al">Lelystad, 10 november 2015</text:p>
            <text:p text:style-name="al">Het college van de gemeente Lelystad,</text:p>
            <text:p text:style-name="al">de secretaris, de burgemeester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lystad.</text:p>
            </table:table-cell>
            <table:table-cell office:value-type="string" table:style-name="header.C">
              <text:p text:style-name="headerright"><text:span text:style-name="nr">Nr. 121129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129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129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gemeentelijke arbeidsvoorw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129</meta:user-defined>
    <meta:user-defined meta:name="OVERHEIDop.GmbID/DC.identifier">gmb-2015-1211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lystad</meta:user-defined>
    <dc:language>nl</dc:language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gvop.Informatietype/DC.type">Overige besluiten van algemene strekking</meta:user-defined>
    <meta:user-defined meta:name="OVERHEIDop.externeBijlage">exb-2015-31987</meta:user-defined>
    <meta:user-defined meta:name="OVERHEID.Gemeente/DC.spatial">Lelystad</meta:user-defined>
    <meta:user-defined meta:name="OVERHEIDop.versieInformatie"/>
  </office:meta>
</office:document-meta>
</file>